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200%"/>
      <style:text-properties officeooo:rsid="00030586" officeooo:paragraph-rsid="00030586"/>
    </style:style>
    <style:style style:name="P2" style:family="paragraph" style:parent-style-name="Standard">
      <style:paragraph-properties fo:line-height="200%"/>
      <style:text-properties fo:font-size="14pt" officeooo:rsid="00030586" officeooo:paragraph-rsid="00030586" style:font-size-asian="14pt" style:font-size-complex="14pt"/>
    </style:style>
    <style:style style:name="P3" style:family="paragraph" style:parent-style-name="Standard">
      <style:paragraph-properties fo:line-height="100%"/>
      <style:text-properties fo:font-size="14pt" officeooo:rsid="00030586" officeooo:paragraph-rsid="00030586" style:font-size-asian="14pt" style:font-size-complex="14pt"/>
    </style:style>
    <style:style style:name="P4" style:family="paragraph" style:parent-style-name="Standard">
      <style:paragraph-properties fo:line-height="100%"/>
      <style:text-properties fo:font-size="14pt" officeooo:rsid="00030586" officeooo:paragraph-rsid="0004ab71" style:font-size-asian="14pt" style:font-size-complex="14pt"/>
    </style:style>
    <style:style style:name="P5" style:family="paragraph" style:parent-style-name="Standard">
      <style:paragraph-properties fo:line-height="100%"/>
      <style:text-properties fo:font-size="14pt" fo:font-style="italic" fo:font-weight="bold" officeooo:rsid="00030586" officeooo:paragraph-rsid="00030586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line-height="100%"/>
      <style:text-properties fo:font-size="14pt" fo:font-style="italic" fo:font-weight="bold" officeooo:rsid="00030586" officeooo:paragraph-rsid="0004ab71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line-height="100%"/>
      <style:text-properties fo:font-size="14pt" fo:font-style="italic" officeooo:rsid="00030586" officeooo:paragraph-rsid="00030586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line-height="100%"/>
      <style:text-properties fo:font-size="14pt" fo:font-weight="bold" officeooo:rsid="00030586" officeooo:paragraph-rsid="00030586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/>
      <style:text-properties fo:font-size="14pt" fo:font-weight="bold" officeooo:rsid="00030586" officeooo:paragraph-rsid="0005e13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language="ru" fo:country="RU" officeooo:rsid="00436252" officeooo:paragraph-rsid="0005e13a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3pt" fo:font-weight="bold" officeooo:paragraph-rsid="0005e13a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00%"/>
      <style:text-properties style:font-name="Times New Roman" fo:font-size="13pt" fo:font-weight="bold" officeooo:rsid="00030586" officeooo:paragraph-rsid="0005e13a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00%"/>
      <style:text-properties officeooo:rsid="00030586" officeooo:paragraph-rsid="00030586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4ab71"/>
    </style:style>
    <style:style style:name="T4" style:family="text">
      <style:text-properties fo:language="ru" fo:country="RU" officeooo:rsid="0004c126"/>
    </style:style>
    <style:style style:name="T5" style:family="text">
      <style:text-properties fo:language="ru" fo:country="RU" officeooo:rsid="0005e13a"/>
    </style:style>
    <style:style style:name="T6" style:family="text">
      <style:text-properties fo:language="ru" fo:country="RU" officeooo:rsid="0026c92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5e13a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2pt" fo:language="ru" fo:country="RU" officeooo:rsid="0005e13a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МБУДО Песчанокопская ДШИ</text:p>
      <text:p text:style-name="P8"/>
      <text:p text:style-name="P9">Этот удивительный ритм.<text:span text:style-name="T6"> </text:span><text:span text:style-name="T5">Открытое занятие по музыке для детей 6-7 лет.</text:span></text:p>
      <text:p text:style-name="P11"><text:span text:style-name="T8">25</text:span>.04.2024г.</text:p>
      <text:p text:style-name="P11">Подготовила и провела преподаватель отделения фортепиано Григоренко Е.В.</text:p>
      <text:p text:style-name="P12"><text:span text:style-name="T7"/></text:p>
      <text:p text:style-name="P13"><text:span text:style-name="T9">Цель: Знакомство с понятием «ритм»</text:span></text:p>
      <text:p text:style-name="P3"/>
      <text:p text:style-name="P3">Задачи:</text:p>
      <text:p text:style-name="P3">-развивать чувство ритма;</text:p>
      <text:p text:style-name="P3"/>
      <text:p text:style-name="P3">-развивать у детей представление о долгих и коротких звуках;</text:p>
      <text:p text:style-name="P3"/>
      <text:p text:style-name="P3">- воспитывать эмоциональную отзывчивость;</text:p>
      <text:p text:style-name="P3"/>
      <text:p text:style-name="P3">- приобщать к игре в детском оркестре.</text:p>
      <text:p text:style-name="P3"/>
      <text:p text:style-name="P3">Оборудование и материалы:</text:p>
      <text:p text:style-name="P3"/>
      <text:p text:style-name="P3">детские шумовые <text:s/>инструменты (бубен, барабан, ложки); мультимедийная установка, экран; фонограммы шумов.</text:p>
      <text:p text:style-name="P3"/>
      <text:p text:style-name="P3">Ход занятия</text:p>
      <text:p text:style-name="P3">1. Организационный момент</text:p>
      <text:p text:style-name="P3">Приветствие.</text:p>
      <text:p text:style-name="P5">Песня «День Добрый» муз. Андреас, сл. Т. Боровик</text:p>
      <text:p text:style-name="P6">Петь приятно и удобно муз. и сл. Ю. Абелян</text:p>
      <text:p text:style-name="P4">П: Сегодня мы с вами поговорим о ритме. А вам знакомо это слово?</text:p>
      <text:p text:style-name="P3">С ритмом мы сталкиваемся на каждом шагу.</text:p>
      <text:p text:style-name="P3">Давайте послушаем и узнаем что это.</text:p>
      <text:p text:style-name="P3"/>
      <text:p text:style-name="P5">Слушаем в записи звуки дождя, стук колёс поезда, биение сердца и т.п.</text:p>
      <text:p text:style-name="P7">(Дети отгадывают, звук чего они услышали)</text:p>
      <text:p text:style-name="P3">Ритм – это любое движение, происходящее в жизни.</text:p>
      <text:p text:style-name="P3">В жизни и в природе всё строго организовано. День сменяется ночью, на смену ночи приходит день. Ритмично по порядку меняются времена года – зима, весна, лето, осень, и снова зима. И все люди, и мы в том числе, подчинены этому жизненному ритму. <text:s/>Вот вы идете – это ритм, вы дышите- это тоже ритм.</text:p>
      <text:p text:style-name="P3">А в музыке? В музыке тоже главенствует ритм – звуки следуют друг за другом и имеют разную длину – длинный звук и короткий. </text:p>
      <text:p text:style-name="P4">И<text:span text:style-name="T2"> </text:span><text:span text:style-name="T3">у</text:span><text:span text:style-name="T2"> </text:span>каждой<text:span text:style-name="T2"> </text:span><text:span text:style-name="T3">мелодии</text:span><text:span text:style-name="T2"> </text:span>есть ритм. А как же услышать ритм в песенке? </text:p>
      <text:p text:style-name="P4">У. Нужно прохлопать.</text:p>
      <text:p text:style-name="P4">П. Правильно. Давайте споем <text:span text:style-name="T4">песню- распевку «Эхо»</text:span> и прохлопаем.</text:p>
      <text:p text:style-name="P5">Сначала поем и хлопаем, потом только хлопаем.</text:p>
      <text:p text:style-name="P3">Вы заметили, что хлопки у нас были разные <text:s/>длинные и короткие. Они <text:soft-page-break/>чередовались между собой и получился красивый ритм. Значит можно сказать, что ритм в музыке – это чередование длинных и коротких звуков. <text:s text:c="2"/>Ритм в музыке можно записать палочками или кружочками. Короткие звуки — маленькими предметами, длинные- большими. Получится ритмический рисунок. И у каждой песенки свой собственный рисунок.</text:p>
      <text:p text:style-name="P3">Сейчас попробуйте угадать ритмические рисунки каких знакомых вам песен зашифрованы на экране.</text:p>
      <text:p text:style-name="P5">Ритмические рисунки песенок: Светит солнышко; У кота;</text:p>
      <text:p text:style-name="P5">Я шагаю вверх. (после угадывания поем и хлопаем)</text:p>
      <text:p text:style-name="P5"/>
      <text:p text:style-name="P3">Молодцы ребята вы были очень внимательными и правильно справились с заданием.</text:p>
      <text:p text:style-name="P3">Вы загадки любите?</text:p>
      <text:p text:style-name="P3">Предлагаю вам отгадать ритмические загадки.</text:p>
      <text:p text:style-name="P3">(Видеоролик)</text:p>
      <text:p text:style-name="P3">Ритм можно не только прохлопать в ладоши, но простучать на шумовых инструментах.</text:p>
      <text:p text:style-name="P3">Я предлагаю вам сыграть в <text:s/>игру.</text:p>
      <text:p text:style-name="P3"/>
      <text:p text:style-name="P3"><text:s/><text:span text:style-name="T1">Игра «Веселый бубен»</text:span></text:p>
      <text:p text:style-name="P3">Музыкальное сопровождение -р.н.п. Ах вы сени</text:p>
      <text:p text:style-name="P3">Дети встают в круг.</text:p>
      <text:p text:style-name="P3">1 часть музыки – передают бубен из рук в руки и поют:</text:p>
      <text:p text:style-name="P3">Ты катись веселый бубен</text:p>
      <text:p text:style-name="P3">Быстро, быстро порукам,</text:p>
      <text:p text:style-name="P3">У кого веселый бубен,</text:p>
      <text:p text:style-name="P3">Тот сейчас сыграет нам.</text:p>
      <text:p text:style-name="P3">2 часть – ребенок с бубном стучит ритмический рисунок, все повторяют.</text:p>
      <text:p text:style-name="P3"/>
      <text:p text:style-name="P3">А сейчас <text:s/>возьм<text:span text:style-name="T5">ите</text:span> <text:s text:c="2"/>инструменты и сыграем <text:span text:style-name="T4">все вместе </text:span>в оркестре. <text:span text:style-name="T4">А играть мы будем глядя на ритмический рисунок мелодии. Будьте <text:s/>внимательны.</text:span></text:p>
      <text:p text:style-name="P5">Игра в оркестре.</text:p>
      <text:p text:style-name="P3"/>
      <text:p text:style-name="P3"><text:span text:style-name="T7">Рефлексия.</text:span> Теперь <text:s/>сделаем вывод. Ритм очень важен не только в жизни, но и в музыке. Без ритма нельзя исполнить даже самое простое музыкальное произведение. Что больше всего понравилось или запомнилось, чем мы занимались, и почему.</text:p>
      <text:p text:style-name="P3"/>
      <text:p text:style-name="P2"/>
      <text:p text:style-name="P2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2M14S</meta:editing-duration>
    <meta:editing-cycles>6</meta:editing-cycles>
    <meta:generator>LibreOffice/7.6.4.1$Windows_X86_64 LibreOffice_project/e19e193f88cd6c0525a17fb7a176ed8e6a3e2aa1</meta:generator>
    <dc:date>2024-06-14T10:46:58.228000000</dc:date>
    <meta:print-date>2024-04-17T16:08:54.607000000</meta:print-date>
    <meta:document-statistic meta:table-count="0" meta:image-count="0" meta:object-count="0" meta:page-count="3" meta:paragraph-count="51" meta:word-count="473" meta:character-count="3092" meta:non-whitespace-character-count="2647"/>
    <meta:user-defined meta:name="Info 1"/>
    <meta:user-defined meta:name="Info 2"/>
    <meta:user-defined meta:name="Info 3"/>
    <meta:user-defined meta:name="Info 4"/>
  </office:meta>
</office:document-meta>
</file>