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justify" style:justify-single-word="false" fo:orphans="2" fo:widows="2"/>
      <style:text-properties fo:font-variant="normal" fo:text-transform="none" fo:color="#000000" style:font-name="Georgia" fo:font-size="9pt" fo:letter-spacing="normal" fo:font-style="normal" fo:font-weight="normal"/>
    </style:style>
    <style:style style:name="P2" style:family="paragraph" style:parent-style-name="Text_20_body" style:list-style-name="L3">
      <style:paragraph-properties fo:text-align="justify" style:justify-single-word="false" fo:orphans="2" fo:widows="2"/>
      <style:text-properties fo:font-variant="normal" fo:text-transform="none" fo:color="#000000" style:font-name="Georgia" fo:font-size="9pt" fo:letter-spacing="normal" fo:font-style="normal" fo:font-weight="normal"/>
    </style:style>
    <style:style style:name="P3" style:family="paragraph" style:parent-style-name="Text_20_body" style:list-style-name="L4">
      <style:paragraph-properties fo:text-align="justify" style:justify-single-word="false" fo:orphans="2" fo:widows="2"/>
      <style:text-properties fo:font-variant="normal" fo:text-transform="none" fo:color="#000000" style:font-name="Georgia" fo:font-size="9pt" fo:letter-spacing="normal" fo:font-style="normal" fo:font-weight="normal"/>
    </style:style>
    <style:style style:name="P4" style:family="paragraph" style:parent-style-name="Text_20_body" style:list-style-name="L6">
      <style:paragraph-properties fo:text-align="justify" style:justify-single-word="false" fo:orphans="2" fo:widows="2"/>
      <style:text-properties fo:font-variant="normal" fo:text-transform="none" fo:color="#000000" style:font-name="Georgia" fo:font-size="9pt" fo:letter-spacing="normal" fo:font-style="normal" fo:font-weight="normal"/>
    </style:style>
    <style:style style:name="P5" style:family="paragraph" style:parent-style-name="Text_20_body" style:list-style-name="L7">
      <style:paragraph-properties fo:text-align="justify" style:justify-single-word="false" fo:orphans="2" fo:widows="2"/>
      <style:text-properties fo:font-variant="normal" fo:text-transform="none" fo:color="#000000" style:font-name="Georgia" fo:font-size="9pt" fo:letter-spacing="normal" fo:font-style="normal" fo:font-weight="normal"/>
    </style:style>
    <style:style style:name="P6" style:family="paragraph" style:parent-style-name="Text_20_body" style:list-style-name="L2">
      <style:paragraph-properties fo:text-align="justify" style:justify-single-word="false" fo:orphans="2" fo:widows="2"/>
    </style:style>
    <style:style style:name="P7" style:family="paragraph" style:parent-style-name="Text_20_body" style:list-style-name="L5">
      <style:paragraph-properties fo:text-align="justify" style:justify-single-word="false" fo:orphans="2" fo:widows="2"/>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Georgia" fo:font-size="9pt" fo:letter-spacing="normal" fo:font-style="normal"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list-style-name="L3">
      <style:paragraph-properties fo:margin-top="0cm" fo:margin-bottom="0cm" fo:text-align="justify" style:justify-single-word="false" fo:orphans="2" fo:widows="2"/>
      <style:text-properties fo:font-variant="normal" fo:text-transform="none" fo:color="#000000" style:font-name="Georgia" fo:font-size="9pt" fo:letter-spacing="normal" fo:font-style="normal" fo:font-weight="normal"/>
    </style:style>
    <style:style style:name="P12" style:family="paragraph" style:parent-style-name="Text_20_body" style:list-style-name="L4">
      <style:paragraph-properties fo:margin-top="0cm" fo:margin-bottom="0cm" fo:text-align="justify" style:justify-single-word="false" fo:orphans="2" fo:widows="2"/>
      <style:text-properties fo:font-variant="normal" fo:text-transform="none" fo:color="#000000" style:font-name="Georgia" fo:font-size="9pt" fo:letter-spacing="normal" fo:font-style="normal" fo:font-weight="normal"/>
    </style:style>
    <style:style style:name="P13" style:family="paragraph" style:parent-style-name="Text_20_body" style:list-style-name="L5">
      <style:paragraph-properties fo:margin-top="0cm" fo:margin-bottom="0cm" fo:text-align="justify" style:justify-single-word="false" fo:orphans="2" fo:widows="2"/>
      <style:text-properties fo:font-variant="normal" fo:text-transform="none" fo:color="#000000" style:font-name="Georgia" fo:font-size="9pt" fo:letter-spacing="normal" fo:font-style="normal" fo:font-weight="normal"/>
    </style:style>
    <style:style style:name="P14" style:family="paragraph" style:parent-style-name="Text_20_body" style:list-style-name="L6">
      <style:paragraph-properties fo:margin-top="0cm" fo:margin-bottom="0cm" fo:text-align="justify" style:justify-single-word="false" fo:orphans="2" fo:widows="2"/>
      <style:text-properties fo:font-variant="normal" fo:text-transform="none" fo:color="#000000" style:font-name="Georgia" fo:font-size="9pt" fo:letter-spacing="normal" fo:font-style="normal" fo:font-weight="normal"/>
    </style:style>
    <style:style style:name="P15" style:family="paragraph" style:parent-style-name="Text_20_body" style:list-style-name="L7">
      <style:paragraph-properties fo:margin-top="0cm" fo:margin-bottom="0cm" fo:text-align="justify" style:justify-single-word="false" fo:orphans="2" fo:widows="2"/>
      <style:text-properties fo:font-variant="normal" fo:text-transform="none" fo:color="#000000" style:font-name="Georgia" fo:font-size="9pt" fo:letter-spacing="normal" fo:font-style="normal" fo:font-weight="normal"/>
    </style:style>
    <style:style style:name="P16" style:family="paragraph" style:parent-style-name="Text_20_body" style:list-style-name="L2">
      <style:paragraph-properties fo:margin-top="0cm" fo:margin-bottom="0cm" fo:text-align="justify" style:justify-single-word="false" fo:orphans="2" fo:widows="2"/>
    </style:style>
    <style:style style:name="P17" style:family="paragraph" style:parent-style-name="Text_20_body" style:list-style-name="L4">
      <style:paragraph-properties fo:margin-top="0cm" fo:margin-bottom="0cm" fo:text-align="justify" style:justify-single-word="false" fo:orphans="2" fo:widows="2"/>
    </style:style>
    <style:style style:name="T1" style:family="text">
      <style:text-properties fo:font-weight="normal"/>
    </style:style>
    <style:style style:name="T2" style:family="text">
      <style:text-properties fo:font-variant="normal" fo:text-transform="none" fo:color="#000000" style:font-name="Georgia" fo:font-size="9pt" fo:letter-spacing="normal" fo:font-style="normal" fo:font-weight="normal"/>
    </style:style>
    <style:style style:name="T3" style:family="text">
      <style:text-properties fo:font-variant="normal" fo:text-transform="none" fo:color="#003479" style:text-line-through-style="none" style:font-name="Georgia" fo:font-size="9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Проект «Развитие творческих способностей дошкольников через нетрадиционные техники рисования».</text:span></text:span></text:p>
      <text:p text:style-name="P8"><text:a xlink:type="simple" xlink:href="https://yadi.sk/i/pjv2xAaskBe3x" text:style-name="Internet_20_link" text:visited-style-name="Visited_20_Internet_20_Link"><text:span text:style-name="Emphasis"><text:span text:style-name="T3"/></text:span></text:a></text:p>
      <text:p text:style-name="P9">Актуальность темы заключается в том, что изобразительная продуктивная деятельность с использованием нетрадиционных изобразительных технологий является наиболее благоприятной для творческого развития способностей детей, т.к. в ней особенно проявляются разные стороны развития ребенка. Нетрадиционные техники – это толчок к развитию воображения, творчества, проявлению самостоятельности, инициативы, выражения индивидуальности. Применяя и комбинируя разные способы изображения в одном рисунке, дошкольники учатся думать, самостоятельно решать, какую технику использовать, чтобы тот или иной образ получился выразительным.</text:p>
      <text:p text:style-name="P9">Мы, взрослые, должны помочь ребенку открыть в себе художника, развить способности, которые помогут ему стать личностью. Творческая личность – это достояние всего общества. Рисование с использованием нетрадиционных техник изображения не утомляет дошкольников, у них сохраняется высокая активность, работоспособность на протяжении всего времени, отведенного на выполнение задания. Можно сказать, что нетрадиционные техники позволяют, отойдя от предметного изображения, выразить в рисунке чувства и эмоции, дают ребенку свободу и вселяют уверенность в своих силах. Владея разными техниками и способами изображения предметов или окружающего мира, ребенок получает возможность выбора.</text:p>
      <text:p text:style-name="P9">Проанализировав авторские разработки, различные материалы, а также передовой опыт работы с детьми, накопленный на современном этапе отечественными и зарубежными педагогами-практиками, я заинтересовалась возможностью применения нетрадиционных приемов изодеятельности в работе с дошкольниками для развития воображения, творческого мышления и творческой активности. Нетрадиционные техники рисования демонстрируют необычные сочетания материалов и инструментов. Несомненно, достоинством таких техник является универсальность их использования. Технология их выполнения интересна и доступна как взрослому, так и ребенку.</text:p>
      <text:p text:style-name="P9">Именно поэтому, нетрадиционные методики очень привлекательны для детей, так как они открывают большие возможности выражения собственных фантазий, желаний и самовыражению в целом.</text:p>
      <text:p text:style-name="P9">Работая с детьми старшего дошкольного возраста я заметила: дети любят рисовать, старательно овладевают навыками работы с разными инструментами и изобразительными материалами, осваивают отдельные приемы и способы рисования, но при создании собственных работ изобразительные и выразительные навыки детей остаются на среднем уровне, многие композиции выделяются скудностью содержания, штампами. Нет главного – "своих", искренних рисунков, отсутствует творческий подход, они не отражают то, что значимо для рисующего их ребенка. Проанализировав рисунки дошкольников пришла к выводу – необходимо облегчить навыки рисования, ведь даже не каждый взрослый сможет изобразить какой-либо предмет. Этим можно на много повысить интерес дошкольников к рисованию. Существует много техник нетрадиционного рисования, их необычность состоит в том, что они позволяют детям быстро достичь желаемого результата.</text:p>
      <text:p text:style-name="P9">Использование нетрадиционных способов рисования вызывает у детей обилие положительных эмоций; даёт возможность использования в качестве изобразительных материалов часто неожиданных предметов, удивляя малышей оригинальностью и непредсказуемостью. Знания, умения, педагогический такт дают возможность ребёнку сотворить собственную картину мира, а нетрадиционные методы рисования сделать рисунок красивым, понятным, привлекают его и заинтересовывают.</text:p>
      <text:p text:style-name="P9">Идея педагогического опыта– развитие творческих способностей, каждого ребенка средствами нетрадиционных техник, помочь реализовать себя, уметь соединять в одном рисунке различные материалы для получения выразительного образа.</text:p>
      <text:p text:style-name="P8"><text:span text:style-name="T2">Чтобы выявить и реализовать возможности детей, я разработала проект на тему </text:span><text:span text:style-name="Strong_20_Emphasis"><text:span text:style-name="Emphasis"><text:span text:style-name="T2">«Развитие творческих способностей дошкольников через нетрадиционные техники рисования»</text:span></text:span></text:span><text:span text:style-name="T2">. Разработанный мною проект составлен в соответствии с условиями ФГОС дошкольного образования, а также с учётом психологических аспектов развития ребёнка дошкольного возраста.</text:span></text:p>
      <text:p text:style-name="P9">Поддерживая стремления детей к творчеству, проект поможет детям обогатить имеющиеся знания и навыки, даст возможность использовать их, пережить радость открытий, побед и успеха.</text:p>
      <text:p text:style-name="P8"><text:span text:style-name="Strong_20_Emphasis"><text:span text:style-name="T2">Цель проекта:</text:span></text:span></text:p>
      <text:p text:style-name="P9">Развитие у дошкольников художественного творчества и активизации творческого потенциала через нетрадиционные техники рисования.</text:p>
      <text:p text:style-name="P8"><text:span text:style-name="Strong_20_Emphasis"><text:span text:style-name="T2">Задачи:</text:span></text:span></text:p>
      <text:p text:style-name="P8"><text:span text:style-name="Strong_20_Emphasis"><text:span text:style-name="T2">Развивающие:</text:span></text:span></text:p>
      <text:list xml:id="list545778642372774323" text:style-name="L1">
        <text:list-item>
          <text:p text:style-name="P1">Формировать творческое мышление, устойчивый интерес к художественной деятельности</text:p>
        </text:list-item>
      </text:list>
      <text:p text:style-name="P9">-Развивать художественный вкус, фантазию, изобретательность, пространственное воображение.</text:p>
      <text:p text:style-name="P9">- Формировать умения и навыки, необходимые для создания творческих работ.</text:p>
      <text:p text:style-name="P9">- Развивать желание экспериментировать, проявляя яркие познавательные чувства: удивление, сомнение, радость от узнавания нового.</text:p>
      <text:p text:style-name="P8"><text:span text:style-name="Strong_20_Emphasis"><text:span text:style-name="T2">Образовательные:</text:span></text:span></text:p>
      <text:p text:style-name="P9"><text:soft-page-break/>- Закреплять и обогащать знания детей о разных видах художественного творчества.</text:p>
      <text:p text:style-name="P9">- Знакомить детей различными видами изобразительной деятельности, многообразием художественных материалов и приёмами работы с ними, закреплять приобретённые умения и навыки и показывать детям широту их возможного применения.</text:p>
      <text:p text:style-name="P9">-Научить создавать свой неповторимый образ, используя различные техники рисования. Помочь детям овладеть различными техническими навыками при работе нетрадиционными техниками.</text:p>
      <text:p text:style-name="P8"><text:span text:style-name="Strong_20_Emphasis"><text:span text:style-name="T2">Воспитательные:</text:span></text:span></text:p>
      <text:p text:style-name="P9">- Воспитывать трудолюбие и желание добиваться успеха собственным трудом.</text:p>
      <text:p text:style-name="P9">- Воспитывать внимание, аккуратность, целеустремлённость, творческую</text:p>
      <text:p text:style-name="P9">самореализацию.</text:p>
      <text:p text:style-name="P8"><text:span text:style-name="Strong_20_Emphasis"><text:span text:style-name="T2">Оздоровительные:</text:span></text:span></text:p>
      <text:p text:style-name="P9">-Укреплять здоровье детей, используя, комплексы здоровьесберегающие технологий, благотворно влиять с помощью нетрадиционной технике рисования на эмоциональное состояние и психическое развитие детей.</text:p>
      <text:p text:style-name="P9">Тип проекта: творческий.</text:p>
      <text:p text:style-name="P9">По содержанию: детское творчество.</text:p>
      <text:p text:style-name="P9">По составу участников: дети старшей группы.</text:p>
      <text:p text:style-name="P9">Сроки реализации: 1 год.</text:p>
      <text:p text:style-name="P8"><text:span text:style-name="Strong_20_Emphasis"><text:span text:style-name="T2">Основные принципы развития детского творчества:</text:span></text:span></text:p>
      <text:list xml:id="list252103609933068893" text:style-name="L2">
        <text:list-item>
          <text:p text:style-name="P16"><text:span text:style-name="T2">Принцип поэтапности </text:span><text:span text:style-name="Emphasis"><text:span text:style-name="T2">(от простого к сложному)</text:span></text:span></text:p>
        </text:list-item>
        <text:list-item>
          <text:p text:style-name="P16"><text:span text:style-name="T2">Принцип динамичности </text:span><text:span text:style-name="Emphasis"><text:span text:style-name="T2">(техника понятна и освоена в совершенстве)</text:span></text:span></text:p>
        </text:list-item>
        <text:list-item>
          <text:p text:style-name="P16"><text:span text:style-name="T2">Принцип сравнений </text:span><text:span text:style-name="Emphasis"><text:span text:style-name="T2">(разнообразие вариантов и поиск новых техник и материалов)</text:span></text:span></text:p>
        </text:list-item>
        <text:list-item>
          <text:p text:style-name="P6"><text:span text:style-name="T2">Принцип выбора </text:span><text:span text:style-name="Emphasis"><text:span text:style-name="T2">(творческое взаимодействие взрослого и ребёнка)</text:span></text:span></text:p>
        </text:list-item>
      </text:list>
      <text:p text:style-name="P8"><text:span text:style-name="Strong_20_Emphasis"><text:span text:style-name="T2">Ожидаемые результаты реализации проекта:</text:span></text:span></text:p>
      <text:list xml:id="list2034643696458531597" text:style-name="L3">
        <text:list-item>
          <text:p text:style-name="P11">Формирование у детей старшего дошкольного возраста знаний о нетрадиционных способах рисования;</text:p>
        </text:list-item>
        <text:list-item>
          <text:p text:style-name="P11">Владение дошкольниками простейшими техническими приемами работы с различными изобразительными материалами;</text:p>
        </text:list-item>
        <text:list-item>
          <text:p text:style-name="P11">Умение воспитанников самостоятельно применять нетрадиционные техники рисования;</text:p>
        </text:list-item>
        <text:list-item>
          <text:p text:style-name="P11">Повышение профессионального уровня и педагогической компетентности педагогов ДОУ по формированию художественно – творческих способностей детей младшего дошкольного возраста посредством использования нетрадиционной техники рисования;</text:p>
        </text:list-item>
        <text:list-item>
          <text:p text:style-name="P2">Повышение компетентности родителей воспитанников в вопросе рисования с использованием нетрадиционной техники, активное участие родителей в совместных творческих проектах.</text:p>
        </text:list-item>
      </text:list>
      <text:p text:style-name="P9">Основное содержание и методы реализации проекта.</text:p>
      <text:p text:style-name="P8"><text:span text:style-name="Strong_20_Emphasis"><text:span text:style-name="T2">Этапы реализации проекта:</text:span></text:span></text:p>
      <text:p text:style-name="P9">Подготовительный этап.</text:p>
      <text:list xml:id="list9009485991344556600" text:style-name="L4">
        <text:list-item>
          <text:p text:style-name="P12">Определение проблемы, цели и задач проекта.</text:p>
        </text:list-item>
        <text:list-item>
          <text:p text:style-name="P17"><text:span text:style-name="T2">Изучение литературы, подбор материала </text:span><text:span text:style-name="Emphasis"><text:span text:style-name="T2">(теоретическое обоснование)</text:span></text:span><text:span text:style-name="T2">, нахождение и установление эффективных связей с родителями.</text:span></text:p>
        </text:list-item>
        <text:list-item>
          <text:p text:style-name="P12">этап.</text:p>
        </text:list-item>
        <text:list-item>
          <text:p text:style-name="P3">Выявление уровня художественных способностей в изобразительном творчестве детей:</text:p>
        </text:list-item>
      </text:list>
      <text:list xml:id="list3217011061879591461" text:style-name="L5">
        <text:list-item>
          <text:p text:style-name="P13">экспериментирование с разными художественными и изобразительными материалами при решении творческих задач;</text:p>
        </text:list-item>
        <text:list-item>
          <text:p text:style-name="P13">умение использовать возможности различных изобразительных и художественных материалов для создания художественного образа;</text:p>
        </text:list-item>
        <text:list-item>
          <text:p text:style-name="P13">умение пользоваться различным оборудованием и инструментами;</text:p>
        </text:list-item>
        <text:list-item>
          <text:p text:style-name="P7"><text:span text:style-name="T2">самостоятельно </text:span><text:span text:style-name="Strong_20_Emphasis"><text:span text:style-name="Emphasis"><text:span text:style-name="T2">«открывать»</text:span></text:span></text:span><text:span text:style-name="T2"> для себя способы действия с различными предметами, делая выводы в процессе анализа собственных действий;</text:span></text:p>
        </text:list-item>
      </text:list>
      <text:p text:style-name="P9">2. Развитие художественного вкуса.</text:p>
      <text:p text:style-name="P9">3. Создание развивающей среды на основе различных видов искусства, предметного окружения.</text:p>
      <text:p text:style-name="P9">4. Изучение творческого потенциала воспитателей, анкетирование родителей.</text:p>
      <text:p text:style-name="P9">5. Создание программно-методических и организационных условий для реализации инновационного проекта.</text:p>
      <text:p text:style-name="P8"><text:span text:style-name="T2">6. Разработка рабочей программы </text:span><text:span text:style-name="Strong_20_Emphasis"><text:span text:style-name="Emphasis"><text:span text:style-name="T2">«Волшебный мир красок»</text:span></text:span></text:span><text:span text:style-name="T2"> по развитию художественного творчества на основе пособий Г.Н. Давыдовой </text:span><text:span text:style-name="Strong_20_Emphasis"><text:span text:style-name="Emphasis"><text:span text:style-name="T2">«Нетрадиционные техники рисования в детском саду»</text:span></text:span></text:span><text:span text:style-name="T2">.</text:span></text:p>
      <text:p text:style-name="P9"><text:soft-page-break/>7. Разработка цикла занятий с детьми и воспитателями в рамках проекта.</text:p>
      <text:p text:style-name="P9">8. Разработка плана развлечений, конкурсов и выставок.</text:p>
      <text:p text:style-name="P9">9. Составление дидактических игр и упражнений на развитие творческого воображения, в каждом из которых сочетались бы элементы разных видов изобразительной деятельности: лепка, рисование, нетрадиционные техники.</text:p>
      <text:p text:style-name="P9">10. Организация работы по реализации проекта.</text:p>
      <text:p text:style-name="P9">2 этап.</text:p>
      <text:list xml:id="list7429123397399825768" text:style-name="L6">
        <text:list-item>
          <text:p text:style-name="P14">Совместная художественная деятельность детей и родителей при подготовке выставок и конкурсов рисунков.</text:p>
        </text:list-item>
        <text:list-item>
          <text:p text:style-name="P14">Проведение мониторинга удовлетворенности родителей эффективностью взаимодействия с детским садом в развитии творческих художественных способностей детей.</text:p>
        </text:list-item>
        <text:list-item>
          <text:p text:style-name="P4">Подведение итогов работы – диагностика, выставка работ семейного творчества в детском саду.</text:p>
        </text:list-item>
      </text:list>
      <text:p text:style-name="P9">Реализация проекта.</text:p>
      <text:p text:style-name="P9">1. Создание развивающей среды на основе различных видов искусства, предметного окружения.</text:p>
      <text:p text:style-name="P9">С этой целью в детском саду была создана изостудия для организации занятий по изобразительной деятельности. В студии собраны высокохудожественные образцы народно – прикладного искусства, картины русских и зарубежных художников, магнитофон, атрибуты к играм, дидактические игры, книги и методические пособия, скульптуры. Специальное оборудование и мебель: имеются мольберты, столы можно расставлять по-разному, в зависимости от темы и формы проведения занятия.</text:p>
      <text:p text:style-name="P9">Для рисования имеются необходимые разнообразные художественные материалы, от качества которых в известной мере зависят результаты обучения детей.</text:p>
      <text:p text:style-name="P8"><text:span text:style-name="Strong_20_Emphasis"><text:span text:style-name="T2">Необходимые изобразительные материалы:</text:span></text:span></text:p>
      <text:p text:style-name="P9">Акварельные краски, гуашь, карандаши, фломастеры, мелки, пластилин, свечи восковые, ватные палочки, кисточки разных размеров, клеевые щетки, кусочки поролона, детские ножницы с тупыми концами, ткани, природный материал, копировальная бумага различных цветов, остатки шерстяных или полушерстяных ниток, сюжетные открытки, клей, бумага цветная, картон, красивой формы гладкие камушки, ракушки, трубочки от коктейля, колпачки, растительный материал, поролон.</text:p>
      <text:p text:style-name="P8"><text:span text:style-name="T2">2. Реализация проекта через внедрение программы кружка по изобразительной деятельности </text:span><text:span text:style-name="Strong_20_Emphasis"><text:span text:style-name="Emphasis"><text:span text:style-name="T2">«Волшебный мир красок»</text:span></text:span></text:span><text:span text:style-name="T2">.</text:span></text:p>
      <text:p text:style-name="P9">Цель программы – развитие художественно-творческих способностей детей 5-6 лет средствами нетрадиционного рисования.</text:p>
      <text:p text:style-name="P8"><text:span text:style-name="Strong_20_Emphasis"><text:span text:style-name="T2">Задачи:</text:span></text:span></text:p>
      <text:list xml:id="list7557324499445151496" text:style-name="L7">
        <text:list-item>
          <text:p text:style-name="P15">Познакомить детей с нетрадиционной изобразительной техникой: рисование пальчиками, ладошкой, размывание краски пальцем, тычкованием, оттиска печатками, свечой, монотипией, кляксографией, граттаж, набрызг, ниткографией и др.).</text:p>
        </text:list-item>
        <text:list-item>
          <text:p text:style-name="P15">Учить комбинировать ранее освоенные элементы в новых сочетаниях. Учить использовать в рисовании различные материалы: ватные палочки, трубочки для коктейля, нити, сухие листья, мятую бумагу, поролон.</text:p>
        </text:list-item>
        <text:list-item>
          <text:p text:style-name="P15">Развивать у детей наблюдательность, умение видеть характерные эстетические признаки окружающих объектов.</text:p>
        </text:list-item>
        <text:list-item>
          <text:p text:style-name="P15">Совершенствовать умения и навыки в свободном экспериментировании с материалами, необходимыми для работы в нетрадиционных изобразительных техниках. Развивать умение выбирать самостоятельно технику.</text:p>
        </text:list-item>
        <text:list-item>
          <text:p text:style-name="P5">Развивать познавательные и творческие способности детей.</text:p>
        </text:list-item>
      </text:list>
      <text:p text:style-name="P9">Методические технологии и приемы нетрадиционного рисования с детьми 5-6 лет.</text:p>
      <text:p text:style-name="P9">1. Печать от руки</text:p>
      <text:p text:style-name="P8"><text:span text:style-name="T2">Способ получения изображения: ребёнок опускает в гуашь ладошку </text:span><text:span text:style-name="Emphasis"><text:span text:style-name="T2">(всю кисть)</text:span></text:span><text:span text:style-name="T2"> или окрашивает её с помощью кисточки и делает отпечаток на бумаге. Рисуют и правой и левой руками, окрашенными разными цветами.</text:span></text:p>
      <text:p text:style-name="P9">2. Использование печатки</text:p>
      <text:p text:style-name="P9">Ребёнок прижимает печатку к штемпельной подушке с краской и наносит оттиск на бумагу. Для получения другого цвета меняются и мисочка, и печатка.</text:p>
      <text:p text:style-name="P9">3. Рисование пёрышком</text:p>
      <text:p text:style-name="P9">Пёрышки различного размера опускаются в гуашь, проводится пером по листу. Для получения изображения разного цвета и размера пёрышки меняются</text:p>
      <text:p text:style-name="P9">4. Рисование пальцем.</text:p>
      <text:p text:style-name="P9">Ребёнок опускает в гуашь пальчик и наносит точки, пятнышки на бумагу. На каждый пальчик набирается краска разного цвета.</text:p>
      <text:p text:style-name="P9"><text:soft-page-break/>5. Монотипия.</text:p>
      <text:p text:style-name="P8"><text:span text:style-name="T2">Ребенок складывает лист бумаги вдвое и на одной его половине рисует половину изображаемого предмета </text:span><text:span text:style-name="Emphasis"><text:span text:style-name="T2">(предметы выбираются симметричные)</text:span></text:span><text:span text:style-name="T2">. После рисования каждой части предмета, пока не высохла краска, лист снова складывается пополам для получения отпечатка. Затем изображение можно украсить, также складывая лист после рисования нескольких украшений.</text:span></text:p>
      <text:p text:style-name="P9">6. Рисование по трафарету тампоном.</text:p>
      <text:p text:style-name="P9">Ребенок прикладывает трафарет к бумаге, обмакивает поролон в краску и примакивает поролон по трафарету, затем аккуратно убирает трафарет, если необходимо повторяет процедуру после высыхания краски.</text:p>
      <text:p text:style-name="P9">7. Рисование методом тычка.</text:p>
      <text:p text:style-name="P9">Для этого метода достаточно взять любой подходящий предмет, например, ватную палочку. Опускаем ватную палочку в краску и точным движением сверху вниз делаем тычки по альбомному листу. Палочка будет оставлять четкий отпечаток. Форма отпечатка будет зависеть от того, какой формы был выбран предмет для тычка.</text:p>
      <text:p text:style-name="P9">8. Кляксография.</text:p>
      <text:p text:style-name="P9">В основе этой техники рисования лежит обычная клякса. В процессе рисования сначала получают спонтанные изображения. Затем ребенок дорисовывает детали, чтобы придать законченность и сходство с реальным образом. Оказывается, клякса может быть и способом рисования, за который никто не будет ругать, а, наоборот, еще и похвалят.</text:p>
      <text:p text:style-name="P9">9. Набрызг.</text:p>
      <text:p text:style-name="P9">Ребенок набирает краску на зубную щётку и ударяет ею о картон, который держит над бумагой. Краска разбрызгивается на бумагу.</text:p>
      <text:p text:style-name="P9">10. Граттаж.</text:p>
      <text:p text:style-name="P9">Ребёнок натирает свечой лист так, чтобы он весь был покрыт слоем воска. Затем на него наносится тушь с жидким мылом. После высыхания палочкой процарапывается рисунок. Граттаж может быть цветным и чёрно – белым, это зависит от того, какая тушь нанесена на лист.</text:p>
      <text:p text:style-name="P9">11. Рисование мыльными пузырями.</text:p>
      <text:p text:style-name="P8"><text:span text:style-name="T2">Опустить трубочку в смесь </text:span><text:span text:style-name="Emphasis"><text:span text:style-name="T2">(гуашь, мыло, вода)</text:span></text:span><text:span text:style-name="T2"> и подуть так, чтобы получились мыльные пузыри. Чистый лист бумаги прикоснуться к пузырям, как бы перенося их на бумагу. Получаются интересные отпечатки, можно дорисовать детали.</text:span></text:p>
      <text:p text:style-name="P9">12. Рисование мятой бумагой.</text:p>
      <text:p text:style-name="P9">Рисование деревьев. Для этого смять тонкий лист бумаги, обмакнуть его в краску и, примакивая, нарисовать крону деревьев. Таким же способом можно нарисовать траву, небо, снег.</text:p>
      <text:p text:style-name="P9">13. Ниткография.</text:p>
      <text:p text:style-name="P9">Способ получения изображения: опускаем нитки в краску, чтобы они пропитались, концы нитки при этом должны оставаться сухими. Укладываем нитку на листе бумаги в произвольном порядке, сверху накрываем чистым листом бумаги, концы нитки должны быть видны. Потянуть за концы нитку, одновременно прижимая верхний лист бумаги. Дорисовать необходимые элементы. После освоения этой техники с использованием одной нитки можно усложнять работу и использовать две и более нити.</text:p>
      <text:p text:style-name="P8"><text:span text:style-name="T2">14. </text:span><text:span text:style-name="Strong_20_Emphasis"><text:span text:style-name="Emphasis"><text:span text:style-name="T2">«Пластилинография.»</text:span></text:span></text:span><text:span text:style-name="T2"> Создание лепных картин с изображением более или менее выпуклых, полуобъемных объектов на горизонтальной поверхности.</text:span></text:p>
      <text:p text:style-name="P9">Проанализировав и отобрав для работы с детьми те нетрадиционные изобразительные техники, которые наиболее доступны, понятны и интересны ребёнку дошкольнику, разработала перспективный план изобразительной деятельности с использованием нетрадиционных техник рисования.</text:p>
      <text:p text:style-name="P9"><text:span text:style-name="Strong_20_Emphasis"><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Путинцева</meta:initial-creator>
    <meta:creation-date>2019-09-06T00:55:39.86</meta:creation-date>
    <meta:document-statistic meta:table-count="0" meta:image-count="0" meta:object-count="0" meta:page-count="4" meta:paragraph-count="110" meta:word-count="1814" meta:character-count="14822"/>
    <dc:date>2019-09-06T00:58:03.01</dc:date>
    <dc:creator>Нина Путинцева</dc:creator>
    <meta:editing-duration>PT2M26S</meta:editing-duration>
    <meta:editing-cycles>1</meta:editing-cycles>
    <meta:generator>OpenOffice/4.1.6$Win32 OpenOffice.org_project/416m1$Build-9790</meta:generator>
  </office:meta>
</office:document-meta>
</file>