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822cm"/>
    </style:style>
    <style:style style:name="Таблица1.B" style:family="table-column">
      <style:table-column-properties style:column-width="1.757cm"/>
    </style:style>
    <style:style style:name="Таблица1.C" style:family="table-column">
      <style:table-column-properties style:column-width="8.283cm"/>
    </style:style>
    <style:style style:name="Таблица1.D" style:family="table-column">
      <style:table-column-properties style:column-width="5.138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D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" style:family="table">
      <style:table-properties style:width="14.623cm" table:align="left"/>
    </style:style>
    <style:style style:name="Таблица2.A" style:family="table-column">
      <style:table-column-properties style:column-width="8.569cm"/>
    </style:style>
    <style:style style:name="Таблица2.B" style:family="table-column">
      <style:table-column-properties style:column-width="6.054cm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B1" style:family="table-cell">
      <style:table-cell-properties style:vertical-align="middle" style:border-line-width="0.002cm 0.088cm 0.002cm" fo:padding="0.049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2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4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159cm" fo:margin-bottom="0.159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.053cm" fo:margin-bottom="0.053cm" style:line-height-at-least="0.582cm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444444" style:font-name="Arial1" fo:font-size="11.25pt" fo:letter-spacing="normal" fo:font-style="normal" fo:font-weight="normal"/>
    </style:style>
    <style:style style:name="P7" style:family="paragraph" style:parent-style-name="Text_20_body">
      <style:paragraph-properties fo:margin-top="0cm" fo:margin-bottom="0cm" fo:orphans="2" fo:widows="2" fo:padding="0cm" fo:border="none"/>
    </style:style>
    <style:style style:name="P8" style:family="paragraph" style:parent-style-name="Text_20_body">
      <style:paragraph-properties fo:margin-left="1.251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font-style="normal" fo:font-weight="normal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.159cm" fo:margin-bottom="0.159cm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.159cm" fo:margin-bottom="0.159cm" fo:text-align="center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444444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444444" fo:letter-spacing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гласно ФГОС ДО, формирование творческой личности – одна из важных задач педагогической теории и практики на современном этапе.  Наиболее эффективным средством её решения является изобразительная деятельность детей в детском саду.</text:p>
      <text:p text:style-name="P2">Рисование является одним из важнейших средств познания мира и развития знаний эстетического восприятия, так как оно связано с самостоятельной, практической и творческой деятельностью ребенка. Занятия изодеятельностью способствуют развитию творческих способностей, воображения, наблюдательности, художественного мышления и памяти детей.</text:p>
      <text:p text:style-name="P2">Однако у детей подготовительной группы еще недостаточно сформированы графические навыки и умения, что мешает им выражать в рисунках задуманное, поэтому рисунки детей часто получаются неузнаваемыми, далёкими от реальности. И, вследствие этого, у многих детей исчезает желание рисовать.</text:p>
      <text:p text:style-name="P2">Использование нетрадиционных способов изображения позволяет разнообразить способности ребенка в рисовании, пробуждают интерес к исследованию изобразительных возможностей материалов, и, как следствие, повышают интерес к изобразительной деятельности в целом. «Изображать можно различными материалами, на основе множества материалов. Нет границ, должно быть желание и творчество самого ребёнка» (Р.Г. Казакова, Т.И.Сайганова, Е.М.Седова, В.Ю.Слепцова, Т.В.Смагина (2004); К.К.Утробина, Г.Ф.Утробин (2001)).</text:p>
      <text:p text:style-name="P2">Применение нетрадиционных техник рисования создает атмосферу непринужденности, раскованности, способствуют развитию инициативы, самостоятельности детей, позволяет ребенку отойти от предметного изображения, выразить в рисунке свои чувства и эмоции, вселяет уверенность ребёнка в своих силах, создает эмоционально-положительное отношение к деятельности. Владея разными способами изображения предмета, ребенок получает возможность выбора, что развивает творческие способности дошкольника.</text:p>
      <text:p text:style-name="P2">Организация образовательной деятельности по художественному творчеству с применением нетрадиционной техники рисования способствует развитию:</text:p>
      <text:p text:style-name="P2">- ориентировочно-исследовательской деятельности, дошкольников.  Ребёнку предоставляется возможность экспериментирования (смешивание краски с мыльной пеной, клейстером, нанесение гуаши или акварели на природные материалы и т.д.).</text:p>
      <text:p text:style-name="P2">- мелкой моторики пальцев рук, что положительно влияет на развитие речевой зоны коры головного мозга.</text:p>
      <text:p text:style-name="P2">- психических процессов (воображения, восприятия, внимания, зрительной памяти, мышления)</text:p>
      <text:p text:style-name="P2">- тактильной чувствительности (при непосредственном контакте пальцев рук с краской дети познают ее свойства: густоту, твердость, вязкость);</text:p>
      <text:p text:style-name="P2">- познавательно-коммуникативных навыков. Все необычное привлекает внимание детей, заставляет удивляться. Ребята начинают задавать вопросы педагогу, друг другу, происходит обогащение и активизация словаря.</text:p>
      <text:p text:style-name="P2">Для того чтобы дети занимались творческой практикой, необходимо определенное руководство со стороны взрослых. Поэтому в проекте делаю акцент на совместную работу с родителями. Важно вовремя раскрыть перед родителями способности каждого ребёнка и дать соответствующие рекомендации, которые помогают им развить творческие способности своих детей. </text:p>
      <text:p text:style-name="P4"><text:span text:style-name="Strong_20_Emphasis"><text:span text:style-name="T1">Цель проекта:</text:span></text:span><text:span text:style-name="T1"> развитие художественно-творческих способностей детей подготовительной группы посредством использования нетрадиционной техники рисования.</text:span></text:p>
      <text:p text:style-name="P4"><text:soft-page-break/><text:span text:style-name="T1">Для реализации цели были поставлены следующие </text:span><text:span text:style-name="Strong_20_Emphasis"><text:span text:style-name="T1">задачи:</text:span></text:span></text:p>
      <text:p text:style-name="P2">- знакомить детей с нетрадиционными способами рисования, формировать интерес к изобразительной деятельности;</text:p>
      <text:p text:style-name="P2">- способствовать овладению дошкольниками простейшими техническими приемами работы с различными изобразительными материалами;</text:p>
      <text:p text:style-name="P2">- побуждать воспитанников самостоятельно применять нетрадиционные техники рисования (монотипия, печатание листьями, рисование пальчиками, тиснение, тычкование и т.д.)</text:p>
      <text:p text:style-name="P2">- содействовать знакомству родителей с нетрадиционными техниками рисования; стимулировать их совместное творчество с детьми</text:p>
      <text:p text:style-name="P4"><text:span text:style-name="Strong_20_Emphasis"><text:span text:style-name="T1">Срок реализации проекта: </text:span></text:span><text:span text:style-name="T1">сентябрь 2017 – май 2018 г</text:span><text:span text:style-name="Strong_20_Emphasis"><text:span text:style-name="T1">. </text:span></text:span></text:p>
      <text:p text:style-name="P4"><text:span text:style-name="Strong_20_Emphasis"><text:span text:style-name="T2"> </text:span></text:span><text:span text:style-name="Strong_20_Emphasis"><text:span text:style-name="T1">Вид проекта: </text:span></text:span><text:span text:style-name="T1">творческий.</text:span></text:p>
      <text:p text:style-name="P4"><text:span text:style-name="Strong_20_Emphasis"><text:span text:style-name="T1">Участники проекта: </text:span></text:span><text:span text:style-name="T1">дети подготовительной группы, воспитатели, родители воспитанников.</text:span></text:p>
      <text:p text:style-name="P4"><text:span text:style-name="Strong_20_Emphasis"><text:span text:style-name="T1">Образовательная область: </text:span></text:span><text:span text:style-name="T1">художественно-эстетическое развитие.</text:span></text:p>
      <text:p text:style-name="P4"><text:span text:style-name="Strong_20_Emphasis"><text:span text:style-name="T1">Материально-техническое обеспечение проекта: </text:span></text:span><text:span text:style-name="T1">альбом, гуашь, штампы, печатки, кисти разной жёсткости, губки, вата, цветная бумага, цветной картон, трубочки для коктейля, ватные палочки, сухие листья деревьев и др.; анкеты и памятки для родителей, фотоаппарат, видеозаписи сказок.</text:span></text:p>
      <text:p text:style-name="P7"/>
      <text:p text:style-name="P4"><text:span text:style-name="Strong_20_Emphasis"><text:span text:style-name="T1">Этапы реализации проект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2" office:value-type="string">
            <text:p text:style-name="P10">Период</text:p>
          </table:table-cell>
          <table:covered-table-cell/>
          <table:table-cell table:style-name="Таблица1.A1" office:value-type="string">
            <text:p text:style-name="P10">Мероприятия</text:p>
          </table:table-cell>
          <table:table-cell table:style-name="Таблица1.D1" office:value-type="string">
            <text:p text:style-name="P10">Задачи</text:p>
          </table:table-cell>
        </table:table-row>
        <table:table-row>
          <table:table-cell table:style-name="Таблица1.A2" table:number-columns-spanned="4" office:value-type="string">
            <text:p text:style-name="P10"><text:span text:style-name="Strong_20_Emphasis">Подготовительный этап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4" office:value-type="string">
            <text:p text:style-name="P10">сентябрь</text:p>
          </table:table-cell>
          <table:table-cell table:style-name="Таблица1.A3" office:value-type="string">
            <text:p text:style-name="P10">1неделя</text:p>
          </table:table-cell>
          <table:table-cell table:style-name="Таблица1.A3" office:value-type="string">
            <text:p text:style-name="P10">Изучение и анализ научно-исследовательской, методической литературы, интернет-ресурсов по данной проблеме; подбор программно-методического обеспечения по данной проблеме; наглядно-демонстрационного, раздаточного   материала.</text:p>
          </table:table-cell>
          <table:table-cell table:style-name="Таблица1.A2" office:value-type="string">
            <text:p text:style-name="P10">Повысить компетентность педагогов</text:p>
          </table:table-cell>
        </table:table-row>
        <table:table-row>
          <table:covered-table-cell/>
          <table:table-cell table:style-name="Таблица1.A3" office:value-type="string">
            <text:p text:style-name="P10">2 неделя</text:p>
          </table:table-cell>
          <table:table-cell table:style-name="Таблица1.A3" office:value-type="string">
            <text:p text:style-name="P10">Разработка содержания проекта:<text:line-break/>«Нетрадиционные  техники рисования»</text:p>
            <text:p text:style-name="P10"> </text:p>
          </table:table-cell>
          <table:table-cell table:style-name="Таблица1.A2" office:value-type="string">
            <text:p text:style-name="P10">Определить цель, задачи, основные направления реализации проекта и ожидаемые результаты</text:p>
          </table:table-cell>
        </table:table-row>
        <table:table-row>
          <table:covered-table-cell/>
          <table:table-cell table:style-name="Таблица1.A3" office:value-type="string">
            <text:p text:style-name="P10">3 неделя</text:p>
          </table:table-cell>
          <table:table-cell table:style-name="Таблица1.A3" office:value-type="string">
            <text:p text:style-name="P10">Планирование предстоящей деятельности, направленной на реализацию проекта.</text:p>
          </table:table-cell>
          <table:table-cell table:style-name="Таблица1.A2" office:value-type="string">
            <text:p text:style-name="P10">Определить объем и содержание работы по проекту.</text:p>
          </table:table-cell>
        </table:table-row>
        <table:table-row>
          <table:covered-table-cell/>
          <table:table-cell table:style-name="Таблица1.A3" office:value-type="string">
            <text:p text:style-name="P10">4 неделя</text:p>
          </table:table-cell>
          <table:table-cell table:style-name="Таблица1.A3" office:value-type="string">
            <text:p text:style-name="P10">Анкетирование родителей на тему: «Определение интереса ребенка к изобразительной деятельности»</text:p>
          </table:table-cell>
          <table:table-cell table:style-name="Таблица1.A2" office:value-type="string">
            <text:p text:style-name="P10">Выявить компетентность родителей по вопросу развития у дошкольников изобразительных навыков.</text:p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11"><text:span text:style-name="Strong_20_Emphasis">Основной этап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10">октябрь</text:p>
          </table:table-cell>
          <table:table-cell table:style-name="Таблица1.A3" office:value-type="string">
            <text:p text:style-name="P10">1 неделя</text:p>
          </table:table-cell>
          <table:table-cell table:style-name="Таблица1.A3" office:value-type="string">
            <text:p text:style-name="P10">Непосредственно образовательная деятельность «Ёжик».<text:line-break/>(«Художественно-эстетическое развитие», «Познавательное развитие», «Физическое развитие»)</text:p>
            <text:p text:style-name="P10">Непосредственно образовательная деятельность «Золотая осень».</text:p>
          </table:table-cell>
          <table:table-cell table:style-name="Таблица1.A2" office:value-type="string">
            <text:p text:style-name="P10">Продолжать знакомить с техникой нетрадиционного рисования (рисуем смятой бумагой),<text:line-break/>активизировать словарь по лексической теме; развивать мелкую моторику.</text:p>
          </table:table-cell>
        </table:table-row>
        <table:table-row>
          <table:covered-table-cell/>
          <table:table-cell table:style-name="Таблица1.A3" office:value-type="string">
            <text:p text:style-name="P10">3 неделя</text:p>
          </table:table-cell>
          <table:table-cell table:style-name="Таблица1.A3" office:value-type="string">
            <text:p text:style-name="P10">Совместная деятельность педагога и детей по образовательной области  художественно-эстетическое развитие в индивидуальной форме.<text:line-break/>«Котёнок»</text:p>
          </table:table-cell>
          <table:table-cell table:style-name="Таблица1.A2" office:value-type="string">
            <text:p text:style-name="P10">Закрепляем  технику нетрадиционного рисования (рисуем смятой бумагой),<text:line-break/>активизировать словарь по лексической теме; развивать мелкую моторику пальцев рук.</text:p>
          </table:table-cell>
        </table:table-row>
        <table:table-row>
          <table:table-cell table:style-name="Таблица1.A3" table:number-rows-spanned="2" office:value-type="string">
            <text:p text:style-name="P10">ноябрь</text:p>
          </table:table-cell>
          <table:table-cell table:style-name="Таблица1.A3" office:value-type="string">
            <text:p text:style-name="P10">1 неделя</text:p>
          </table:table-cell>
          <table:table-cell table:style-name="Таблица1.A3" office:value-type="string">
            <text:p text:style-name="P10">Консультация для родителей: «Изобразительная деятельность детей»</text:p>
          </table:table-cell>
          <table:table-cell table:style-name="Таблица1.A2" office:value-type="string">
            <text:p text:style-name="P10">Познакомить родителей  с основами изобразительной деятельности.</text:p>
          </table:table-cell>
        </table:table-row>
        <table:table-row>
          <table:covered-table-cell/>
          <table:table-cell table:style-name="Таблица1.A3" office:value-type="string">
            <text:p text:style-name="P10">3 неделя</text:p>
          </table:table-cell>
          <table:table-cell table:style-name="Таблица1.A3" office:value-type="string">
            <text:p text:style-name="P10">Совместная деятельность педагога и детей по образовательной области  художественное творчество в индивидуальной форме<text:line-break/>Дидактическая игра «Дорисуй предмет»</text:p>
          </table:table-cell>
          <table:table-cell table:style-name="Таблица1.A2" office:value-type="string">
            <text:p text:style-name="P10">Развивать творческое воображение;<text:line-break/>память;<text:line-break/>мелкую моторику пальцев рук.</text:p>
          </table:table-cell>
        </table:table-row>
        <table:table-row>
          <table:table-cell table:style-name="Таблица1.A3" table:number-rows-spanned="4" office:value-type="string">
            <text:p text:style-name="P10">Декабрь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<text:soft-page-break/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Январь</text:p>
          </table:table-cell>
          <table:table-cell table:style-name="Таблица1.A3" office:value-type="string">
            <text:p text:style-name="P10">1 неделя</text:p>
          </table:table-cell>
          <table:table-cell table:style-name="Таблица1.A3" office:value-type="string">
            <text:p text:style-name="P10">Непосредственно образовательная деятельность «Цветок».<text:line-break/>(«Художественно-эстетическое развитие», «Познавательное развитие», «Физическое развитие»)</text:p>
          </table:table-cell>
          <table:table-cell table:style-name="Таблица1.A2" office:value-type="string">
            <text:p text:style-name="P10">Познакомить с техникой нетрадиционного рисования (рисование тычком);<text:line-break/>активизировать словарь по лексической теме, развивать мелкую моторику.</text:p>
          </table:table-cell>
        </table:table-row>
        <table:table-row>
          <table:covered-table-cell/>
          <table:table-cell table:style-name="Таблица1.A3" office:value-type="string">
            <text:p text:style-name="P10">3 неделя</text:p>
          </table:table-cell>
          <table:table-cell table:style-name="Таблица1.A3" office:value-type="string">
            <text:p text:style-name="P10">Непосредственно образовательная деятельность «Ветка рябины».<text:line-break/>(«Художественно-эстетическое развитие», «Познавательное развитие», «Физическое развитие»)</text:p>
            <text:p text:style-name="P10"> </text:p>
            <text:p text:style-name="P10">Консультация для родителей: «Рисование нетрадиционными техниками»</text:p>
          </table:table-cell>
          <table:table-cell table:style-name="Таблица1.A2" office:value-type="string">
            <text:p text:style-name="P10">Продолжать знакомить с техникой нетрадиционного рисования (рисование тычком); познакомить с техникой рисования печатание листьями деревьев.<text:line-break/>активизировать словарь по лексической теме, развивать мелкую моторику.</text:p>
            <text:p text:style-name="P10"><text:soft-page-break/>Продолжать знакомить родителей  с основами  рисование нетрадиционными способами</text:p>
          </table:table-cell>
        </table:table-row>
        <table:table-row>
          <table:covered-table-cell/>
          <table:table-cell table:style-name="Таблица1.A3" office:value-type="string">
            <text:p text:style-name="P10">1 неделя</text:p>
          </table:table-cell>
          <table:table-cell table:style-name="Таблица1.A3" office:value-type="string">
            <text:p text:style-name="P10">Совместная деятельность педагога и детей по образовательной области  художественное творчество в индивидуальной форме.<text:line-break/>Дидактическая игра «Составь узор»</text:p>
          </table:table-cell>
          <table:table-cell table:style-name="Таблица1.A2" office:value-type="string">
            <text:p text:style-name="P10">Развивать творческое воображение, память, мелкую моторику пальцев рук.</text:p>
          </table:table-cell>
        </table:table-row>
        <table:table-row>
          <table:covered-table-cell/>
          <table:table-cell table:style-name="Таблица1.A3" office:value-type="string">
            <text:p text:style-name="P10">3 неделя</text:p>
          </table:table-cell>
          <table:table-cell table:style-name="Таблица1.A3" office:value-type="string">
            <text:p text:style-name="P10">Мастер – класс для родителей по теме:  «Использование нетрадиционных техник рисования с детьми  дошкольного возраста».</text:p>
          </table:table-cell>
          <table:table-cell table:style-name="Таблица1.A2" office:value-type="string">
            <text:p text:style-name="P10">Познакомить родителей  с основами изобразительной деятельности с использование нетрадиционных техник рисования</text:p>
          </table:table-cell>
        </table:table-row>
        <table:table-row>
          <table:table-cell table:style-name="Таблица1.A3" table:number-rows-spanned="4" office:value-type="string">
            <text:p text:style-name="P10">Февраль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<text:soft-page-break/> </text:p>
            <text:p text:style-name="P10"> </text:p>
            <text:p text:style-name="P10">Март  </text:p>
          </table:table-cell>
          <table:table-cell table:style-name="Таблица1.A3" office:value-type="string">
            <text:p text:style-name="P10">1 неделя</text:p>
          </table:table-cell>
          <table:table-cell table:style-name="Таблица1.A3" office:value-type="string">
            <text:p text:style-name="P10"> («Художественно-эстетическое развитие», «Познавательное развитие», «Физическое развитие»)</text:p>
          </table:table-cell>
          <table:table-cell table:style-name="Таблица1.A2" office:value-type="string">
            <text:p text:style-name="P10">Знакомить с техникой рисование губкой;<text:line-break/>активизировать словарь по лексической теме; развивать мелкую моторику.</text:p>
          </table:table-cell>
        </table:table-row>
        <table:table-row>
          <table:covered-table-cell/>
          <table:table-cell table:style-name="Таблица1.A3" office:value-type="string">
            <text:p text:style-name="P10">3 неделя</text:p>
          </table:table-cell>
          <table:table-cell table:style-name="Таблица1.A3" office:value-type="string">
            <text:p text:style-name="P10">Совместная деятельность педагога и детей по образовательной области  художественное творчество в индивидуальной форме «Снеговик»</text:p>
          </table:table-cell>
          <table:table-cell table:style-name="Таблица1.A2" office:value-type="string">
            <text:p text:style-name="P10">Закреплять технику нетрадиционного рисования (способом примакивания губкой);<text:line-break/>активизировать словарь по лексической теме, развивать мелкую моторику.</text:p>
          </table:table-cell>
        </table:table-row>
        <table:table-row>
          <table:covered-table-cell/>
          <table:table-cell table:style-name="Таблица1.A3" office:value-type="string">
            <text:p text:style-name="P10">1 неделя</text:p>
          </table:table-cell>
          <table:table-cell table:style-name="Таблица1.A3" office:value-type="string">
            <text:p text:style-name="P10">Оформление художественной выставки «Зима»</text:p>
          </table:table-cell>
          <table:table-cell table:style-name="Таблица1.A2" office:value-type="string">
            <text:p text:style-name="P10">Познакомить детей с понятием «выставка»;<text:line-break/>её назначение;<text:line-break/>побуждать детей принимать активное участие;<text:line-break/>привлечь родителей к совместной продуктивной <text:soft-page-break/>деятельности; <text:line-break/>вызвать интерес к рисованию нетрадиционным способом.</text:p>
          </table:table-cell>
        </table:table-row>
        <table:table-row>
          <table:covered-table-cell/>
          <table:table-cell table:style-name="Таблица1.A3" office:value-type="string">
            <text:p text:style-name="P10">3 неделя</text:p>
          </table:table-cell>
          <table:table-cell table:style-name="Таблица1.A3" office:value-type="string">
            <text:p text:style-name="P10">Совместная деятельность педагога и детей по образовательной области  художественное творчество в индивидуальной форме «Как красива наша ёлка»</text:p>
          </table:table-cell>
          <table:table-cell table:style-name="Таблица1.A2" office:value-type="string">
            <text:p text:style-name="P10">Закрепляем  технику нетрадиционного рисования (рисуем пальчиком),<text:line-break/>активизировать словарь по лексической теме; развивать творческое воображение;<text:line-break/>развивать мелкую моторику пальцев рук.</text:p>
          </table:table-cell>
        </table:table-row>
        <table:table-row>
          <table:table-cell table:style-name="Таблица1.A3" office:value-type="string">
            <text:p text:style-name="P10">апрель</text:p>
          </table:table-cell>
          <table:table-cell table:style-name="Таблица1.A3" office:value-type="string">
            <text:p text:style-name="P10">1 неделя</text:p>
          </table:table-cell>
          <table:table-cell table:style-name="Таблица1.A3" office:value-type="string">
            <text:p text:style-name="P10">Выставка рисунков «Пасха красная»</text:p>
          </table:table-cell>
          <table:table-cell table:style-name="Таблица1.A2" office:value-type="string">
            <text:p text:style-name="P10">Закрепляем  техники нетрадиционного рисования</text:p>
          </table:table-cell>
        </table:table-row>
        <table:table-row>
          <table:table-cell table:style-name="Таблица1.A3" office:value-type="string">
            <text:p text:style-name="P10"> </text:p>
          </table:table-cell>
          <table:table-cell table:style-name="Таблица1.A3" office:value-type="string">
            <text:p text:style-name="P10">3 неделя</text:p>
          </table:table-cell>
          <table:table-cell table:style-name="Таблица1.A3" office:value-type="string">
            <text:p text:style-name="P10">Участие в выставке рисунков «Весна»</text:p>
          </table:table-cell>
          <table:table-cell table:style-name="Таблица1.A2" office:value-type="string">
            <text:p text:style-name="P10">Закрепляем  техники нетрадиционного рисования.</text:p>
          </table:table-cell>
        </table:table-row>
        <table:table-row>
          <table:table-cell table:style-name="Таблица1.A2" table:number-columns-spanned="4" office:value-type="string">
            <text:p text:style-name="P11"><text:span text:style-name="Strong_20_Emphasis">Завершающий этап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Май</text:p>
          </table:table-cell>
          <table:table-cell table:style-name="Таблица1.A3" office:value-type="string">
            <text:p text:style-name="P10">2 неделя</text:p>
          </table:table-cell>
          <table:table-cell table:style-name="Таблица1.A3" office:value-type="string">
            <text:p text:style-name="P10">Диагностика эффективности проекта: соотнесение результатов с задачами</text:p>
          </table:table-cell>
          <table:table-cell table:style-name="Таблица1.A2" office:value-type="string">
            <text:p text:style-name="P10">Выявить уровень творческих способностей дошкольников по результатам реализации проекта</text:p>
          </table:table-cell>
        </table:table-row>
      </table:table>
      <text:p text:style-name="P1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5"><text:span text:style-name="Strong_20_Emphasis"><text:span text:style-name="T1">Ожидаемые результаты реализации проекта</text:span></text:span></text:p>
      <text:p text:style-name="P3"> </text:p>
      <text:p text:style-name="P2">В результате выполнения проекта будет достигнуто:</text:p>
      <text:p text:style-name="P2"><text:soft-page-break/>- формирование у детей старшего дошкольного возраста знаний о нетрадиционных способах рисования;</text:p>
      <text:p text:style-name="P2">- владение дошкольниками простейшими техническими приемами работы с различными изобразительными материалами;</text:p>
      <text:p text:style-name="P2">- умение воспитанников самостоятельно применять нетрадиционные техники рисования;</text:p>
      <text:p text:style-name="P2">- повышение профессионального уровня и педагогической компетентности педагогов ДОУ по формированию художественно – творческих способностей детей старшего дошкольного возраста посредством использования нетрадиционной техники рисования;</text:p>
      <text:p text:style-name="P2">- повышение компетентности родителей воспитанников в вопросе рисования с использованием нетрадиционной техники, активное участие родителей в совместных творческих проектах;</text:p>
      <text:list xml:id="list1688893497440450474" text:style-name="L1">
        <text:list-item>
          <text:p text:style-name="P6">представление проекта «Нетрадиционные способы рисования для малышей» внутри детского сада, на районном, Всероссийском уровне.</text:p>
        </text:list-item>
      </text:list>
      <text:p text:style-name="P3"> </text:p>
      <text:p text:style-name="P5"><text:span text:style-name="Strong_20_Emphasis"><text:span text:style-name="T1">Мониторинг проектной деятельности</text:span></text:span></text:p>
      <text:p text:style-name="P3"> </text:p>
      <text:p text:style-name="P2">Содержание психолого-педагогической работы с детьми подготовительной группы по освоению образовательной области «Художественное творчество» предполагает</text:p>
      <text:p text:style-name="P2">- формирование навыков и умений передавать общие признаки и некоторые характерные детали образа, относительное сходство по форме, цвету, величине, используя цвет как средство передачи предметного признака; умение изображать живые объекты, игрушки, используя изображение из пятен обобщенных округлых форм; изображать обобщенный образ предмета (например, здание: пол, крыша, стены, окна);</text:p>
      <text:p text:style-name="P8">- развитие творческого воображения.</text:p>
      <text:p text:style-name="P2">Следовательно, диагностику овладения детьми изобразительной деятельностью необходимо проводить с учетом их возрастных особенностей по двум направлениям: анализ продуктов детской деятельности; выявление уровня творческого развития.</text:p>
      <text:p text:style-name="P2">Диагностику проводили по методике Комаровой Т.С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">Критерии сформированности умений</text:p>
          </table:table-cell>
          <table:table-cell table:style-name="Таблица2.B1" office:value-type="string">
            <text:p text:style-name="P10">Критерии творческого развития</text:p>
          </table:table-cell>
        </table:table-row>
        <table:table-row>
          <table:table-cell table:style-name="Таблица2.A2" office:value-type="string">
            <text:p text:style-name="P10">Передача формы</text:p>
          </table:table-cell>
          <table:table-cell table:style-name="Таблица2.B2" office:value-type="string">
            <text:p text:style-name="P10">Продуктивность</text:p>
          </table:table-cell>
        </table:table-row>
        <table:table-row>
          <table:table-cell table:style-name="Таблица2.A2" office:value-type="string">
            <text:p text:style-name="P10">Строение предмета</text:p>
          </table:table-cell>
          <table:table-cell table:style-name="Таблица2.B2" office:value-type="string">
            <text:p text:style-name="P10">Разработанность образа</text:p>
          </table:table-cell>
        </table:table-row>
        <table:table-row>
          <table:table-cell table:style-name="Таблица2.A2" office:value-type="string">
            <text:p text:style-name="P10">Передача пропорции предмета в изображении</text:p>
          </table:table-cell>
          <table:table-cell table:style-name="Таблица2.B2" office:value-type="string">
            <text:p text:style-name="P10">Оригинальность</text:p>
          </table:table-cell>
        </table:table-row>
        <table:table-row>
          <table:table-cell table:style-name="Таблица2.A2" office:value-type="string">
            <text:p text:style-name="P10">Композиция</text:p>
          </table:table-cell>
          <table:table-cell table:style-name="Таблица2.B2" table:number-rows-spanned="3" office:value-type="string">
            <text:p text:style-name="P10">Качество</text:p>
          </table:table-cell>
        </table:table-row>
        <table:table-row>
          <table:table-cell table:style-name="Таблица2.A2" office:value-type="string">
            <text:p text:style-name="P10">Передача движения</text:p>
          </table:table-cell>
          <table:covered-table-cell/>
        </table:table-row>
        <table:table-row>
          <table:table-cell table:style-name="Таблица2.A2" office:value-type="string">
            <text:p text:style-name="P10">Цвет</text:p>
          </table:table-cell>
          <table:covered-table-cell/>
        </table:table-row>
      </table:table>
      <text:p text:style-name="P1"> </text:p>
      <text:p text:style-name="P3"> </text:p>
      <text:p text:style-name="P5"><text:soft-page-break/><text:span text:style-name="Strong_20_Emphasis"><text:span text:style-name="T1">Дальнейшее развитие проекта</text:span></text:span></text:p>
      <text:p text:style-name="P2">После завершения проекта откроется возможность его дальнейшего развития. Проект определил те области деятельности, которые нуждаются в проведении изменений в соответствии с современными требованиями.</text:p>
      <text:p text:style-name="P2">Дальнейшая реализация проекта позволит продолжить работу по формированию художественно-творческих способностей детей дошкольного возраста посредством использования нетрадиционной техники рисования:</text:p>
      <text:p text:style-name="P2">- определить цель, задачи, основные направления и ожидаемые результаты реализации проекта «Нетрадиционные  способы рисования», ориентированного на воспитанников старшей возрастной группы;</text:p>
      <text:p text:style-name="P2">- оказать помощь педагогам, испытывающим трудности в профессиональной деятельности по реализации образовательной области «Художественное творчество»;</text:p>
      <text:p text:style-name="P2">- моделирование новых форм взаимодействия с родителями по вопросам развития художественно-творческих способностей дошкольников;</text:p>
      <text:p text:style-name="P2">- обобщение и распространение педагогического опыта на различных уровнях.</text:p>
      <text:p text:style-name="P3"> </text:p>
      <text:p text:style-name="P5"><text:span text:style-name="Strong_20_Emphasis"><text:span text:style-name="T1">Заключение</text:span></text:span></text:p>
      <text:p text:style-name="P2">Проект «Развитие творческих способностей дошкольников через нетрадиционные техники рисования» направлен на развитие творческого воображения у детей подготовительной группы посредством использования нетрадиционных техник рисования.</text:p>
      <text:p text:style-name="P2">Изобразительная деятельность является едва ли не самым интересным видом деятельности дошкольников. Она позволяет ребенку выразить в своих рисунках свое впечатление об окружающем его мире. Вместе с тем, изобразительная деятельность имеет неоценимое значение для всестороннего развития детей, раскрытия и обогащения его творческих способностей.  Нетрадиционный подход к выполнению изображения дает толчок развитию детского интеллекта, подталкивает творческую активность ребенка, учит нестандартно мыслить.  Важное условие развития ребенка — оригинальное задание, сама формулировка которого становится стимулом к творчеству.</text:p>
      <text:p text:style-name="P2">Детей очень привлекают   нетрадиционные материалы, чем разнообразнее художественные материалы, тем интереснее с ними работать. Поэтому ознакомление дошкольников с нетрадиционными техниками рисования позволяет не просто повысить интерес детей к изобразительной деятельности, но и способствует развитию творческого воображения.</text:p>
      <text:p text:style-name="P2">В настоящее время ребята владеют многими нетрадиционными техниками: тычок жёсткой полусухой кистью, рисование пальчиками, рисование ладошками, оттиски пробкой, смятой бумагой, поролоном, печатками из овощей, пенопластом, свеча или восковые мелки с акварелью и другими. Малышам очень нравится разнообразие техник, детские работы стали более интересными, разнообразными и украшают не только наш детский сад, но и принимают участие во Всероссийском конкурсе детского рисунка «Радуния»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Путинцева</meta:initial-creator>
    <meta:creation-date>2019-09-06T01:03:14.04</meta:creation-date>
    <meta:document-statistic meta:table-count="2" meta:image-count="0" meta:object-count="0" meta:page-count="7" meta:paragraph-count="196" meta:word-count="1500" meta:character-count="13627"/>
    <dc:date>2019-09-06T01:03:38.10</dc:date>
    <dc:creator>Нина Путинцева</dc:creator>
    <meta:editing-duration>PT26S</meta:editing-duration>
    <meta:editing-cycles>1</meta:editing-cycles>
    <meta:generator>OpenOffice/4.1.6$Win32 OpenOffice.org_project/416m1$Build-9790</meta:generator>
  </office:meta>
</office:document-meta>
</file>