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3.692cm"/>
    </style:style>
    <style:style style:name="Таблица1.B" style:family="table-column">
      <style:table-column-properties style:column-width="13.18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Таблица1.5" style:family="table-row">
      <style:table-row-properties style:min-row-height="0.87cm" fo:keep-together="auto"/>
    </style:style>
    <style:style style:name="P1"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1bb8f5" style:font-name-asian="Times New Roman1" style:font-size-asian="14pt" style:language-asian="ru" style:country-asian="RU" style:font-name-complex="Times New Roman1" style:font-size-complex="14pt"/>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ru" fo:country="RU" officeooo:paragraph-rsid="001bb8f5" style:letter-kerning="false" style:font-name-asian="Calibri" style:font-size-asian="12pt" style:language-asian="en" style:country-asian="US" style:font-name-complex="Times New Roman1" style:font-size-complex="12pt" style:language-complex="ar" style:country-complex="SA"/>
    </style:style>
    <style:style style:name="P3" style:family="paragraph" style:parent-style-name="Standard">
      <style:paragraph-properties fo:margin-top="0cm" fo:margin-bottom="0cm" style:contextual-spacing="true" fo:line-height="150%" fo:text-align="center" style:justify-single-word="false"/>
      <style:text-properties officeooo:paragraph-rsid="001bb8f5"/>
    </style:style>
    <style:style style:name="P4" style:family="paragraph" style:parent-style-name="Standard">
      <loext:graphic-properties draw:fill="solid" draw:fill-color="#ffffff"/>
      <style:paragraph-properties fo:margin-left="0cm" fo:margin-right="0cm" fo:margin-top="0cm" fo:margin-bottom="0cm" style:contextual-spacing="true" fo:line-height="150%" fo:text-align="center" style:justify-single-word="false" fo:text-indent="1.251cm" style:auto-text-indent="false" fo:background-color="#ffffff"/>
      <style:text-properties fo:color="#ff0000" loext:opacity="100%" style:font-name="Times New Roman" fo:font-size="14pt" fo:font-weight="bold" officeooo:rsid="001bb8f5" officeooo:paragraph-rsid="001bb8f5" style:font-name-asian="Times New Roman1" style:font-size-asian="14pt" style:language-asian="ru" style:country-asian="RU" style:font-weight-asian="bold" style:font-name-complex="Times New Roman1" style:font-size-complex="14pt"/>
    </style:style>
    <style:style style:name="P5" style:family="paragraph" style:parent-style-name="Standard">
      <style:paragraph-properties fo:margin-top="0cm" fo:margin-bottom="0cm" style:contextual-spacing="false" fo:line-height="100%" fo:text-align="center" style:justify-single-word="false" fo:orphans="2" fo:widows="2"/>
      <style:text-properties fo:language="ru" fo:country="RU" officeooo:paragraph-rsid="001bb8f5" style:letter-kerning="false" style:font-name-asian="Calibri" style:language-asian="en" style:country-asian="US"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fo:language="ru" fo:country="RU" officeooo:paragraph-rsid="001bb8f5" style:letter-kerning="false" style:font-name-asian="Calibri" style:language-asian="en" style:country-asian="US" style:language-complex="ar" style:country-complex="SA"/>
    </style:style>
    <style:style style:name="P7" style:family="paragraph" style:parent-style-name="Standard">
      <style:paragraph-properties fo:margin-left="-5.689cm" fo:margin-right="0cm" fo:margin-top="0cm" fo:margin-bottom="0cm" style:contextual-spacing="false" fo:line-height="100%" fo:text-align="justify" style:justify-single-word="false" fo:orphans="2" fo:widows="2" fo:text-indent="0cm" style:auto-text-indent="false"/>
      <style:text-properties fo:language="ru" fo:country="RU" officeooo:paragraph-rsid="001bb8f5" style:letter-kerning="false" style:font-name-asian="Calibri" style:language-asian="en" style:country-asian="US" style:language-complex="ar" style:country-complex="SA"/>
    </style:style>
    <style:style style:name="P8" style:family="paragraph" style:parent-style-name="Standard">
      <style:paragraph-properties fo:margin-top="0cm" fo:margin-bottom="0cm" style:contextual-spacing="false" fo:line-height="150%" fo:text-align="start" style:justify-single-word="false" fo:orphans="2" fo:widows="2"/>
      <style:text-properties fo:language="ru" fo:country="RU" officeooo:paragraph-rsid="001bb8f5" style:letter-kerning="false" style:font-name-asian="Calibri" style:language-asian="en" style:country-asian="US" style:language-complex="ar" style:country-complex="SA"/>
    </style:style>
    <style:style style:name="P9" style:family="paragraph" style:parent-style-name="Standard">
      <style:paragraph-properties fo:margin-top="0cm" fo:margin-bottom="0cm" style:contextual-spacing="false" fo:line-height="150%" fo:text-align="justify" style:justify-single-word="false" fo:orphans="2" fo:widows="2">
        <style:tab-stops>
          <style:tab-stop style:position="3.969cm"/>
        </style:tab-stops>
      </style:paragraph-properties>
      <style:text-properties fo:language="ru" fo:country="RU" officeooo:paragraph-rsid="001bb8f5" style:letter-kerning="false" style:font-name-asian="Calibri" style:language-asian="en" style:country-asian="US"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fo:orphans="2" fo:widows="2"/>
      <style:text-properties fo:language="ru" fo:country="RU" officeooo:paragraph-rsid="001bb8f5" style:letter-kerning="false" style:font-name-asian="Calibri" style:language-asian="en" style:country-asian="US" style:language-complex="ar" style:country-complex="SA"/>
    </style:style>
    <style:style style:name="P11" style:family="paragraph" style:parent-style-name="Standard">
      <style:paragraph-properties fo:margin-top="0cm" fo:margin-bottom="0cm" style:contextual-spacing="false" fo:line-height="150%" fo:text-align="center" style:justify-single-word="false" fo:orphans="2" fo:widows="2"/>
      <style:text-properties fo:language="ru" fo:country="RU" officeooo:paragraph-rsid="001bb8f5" style:letter-kerning="false" style:font-name-asian="Calibri" style:language-asian="en" style:country-asian="US" style:language-complex="ar" style:country-complex="SA"/>
    </style:style>
    <style:style style:name="P12" style:family="paragraph" style:parent-style-name="Standard">
      <style:paragraph-properties fo:margin-top="0cm" fo:margin-bottom="0cm" style:contextual-spacing="false" fo:line-height="150%" fo:text-align="center" style:justify-single-word="false" fo:orphans="2" fo:widows="2"/>
      <style:text-properties fo:language="ru" fo:country="RU" officeooo:paragraph-rsid="001bb8f5" style:letter-kerning="false" style:language-complex="ar" style:country-complex="SA"/>
    </style:style>
    <style:style style:name="P13" style:family="paragraph" style:parent-style-name="Standard">
      <style:paragraph-properties fo:margin-top="0cm" fo:margin-bottom="0cm" style:contextual-spacing="false" fo:line-height="150%" fo:text-align="start" style:justify-single-word="false" fo:orphans="2" fo:widows="2"/>
      <style:text-properties fo:language="ru" fo:country="RU" officeooo:paragraph-rsid="001bb8f5" style:letter-kerning="false" style:language-complex="ar" style:country-complex="SA"/>
    </style:style>
    <style:style style:name="P14" style:family="paragraph" style:parent-style-name="Standard">
      <style:paragraph-properties fo:margin-top="0cm" fo:margin-bottom="0cm" style:contextual-spacing="false" fo:line-height="150%" fo:text-align="justify" style:justify-single-word="false" fo:orphans="2" fo:widows="2"/>
      <style:text-properties fo:language="ru" fo:country="RU" officeooo:paragraph-rsid="001bb8f5" style:letter-kerning="false" style:language-complex="ar" style:country-complex="SA"/>
    </style:style>
    <style:style style:name="P15" style:family="paragraph" style:parent-style-name="Standard">
      <style:paragraph-properties fo:margin-top="0cm" fo:margin-bottom="0cm" style:contextual-spacing="false" fo:line-height="150%" fo:text-align="justify" style:justify-single-word="false" fo:orphans="2" fo:widows="2"/>
      <style:text-properties fo:font-size="11pt" fo:language="ru" fo:country="RU" officeooo:paragraph-rsid="001bb8f5" style:letter-kerning="false" style:font-size-asian="11pt" style:language-complex="ar" style:country-complex="SA"/>
    </style:style>
    <style:style style:name="T1" style:family="text">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 style:family="text">
      <style:text-properties fo:color="#000000" loext:opacity="100%"/>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name-asian="Times New Roman1" style:font-size-asian="12pt" style:language-asian="ru" style:country-asian="RU" style:font-name-complex="Times New Roman1" style:font-size-complex="12pt"/>
    </style:style>
    <style:style style:name="T7" style:family="text">
      <style:text-properties style:font-name="Times New Roman" fo:font-size="12pt" style:font-name-asian="Calibri" style:font-size-asian="12pt" style:language-asian="en" style:country-asian="US" style:font-name-complex="Times New Roman1" style:font-size-complex="12pt"/>
    </style:style>
    <style:style style:name="T8" style:family="text">
      <style:text-properties style:font-name="Times New Roman" style:font-name-asian="Times New Roman1" style:language-asian="ru" style:country-asian="RU" style:font-name-complex="Times New Roman1" style:font-size-complex="14pt"/>
    </style:style>
    <style:style style:name="T9" style:family="text">
      <style:text-properties style:font-name="Times New Roman" fo:font-size="11pt" style:font-name-asian="Times New Roman1" style:font-size-asian="11pt" style:language-asian="ru" style:country-asian="RU" style:font-name-complex="Times New Roman1" style:font-size-complex="14pt"/>
    </style:style>
    <style:style style:name="T10" style:family="text">
      <style:text-properties fo:color="#ff0000" loext:opacity="100%" style:font-name="Times New Roman" fo:font-size="12pt" style:font-size-asian="12pt" style:font-name-complex="Times New Roman1" style:font-size-complex="12pt"/>
    </style:style>
    <style:style style:name="T11" style:family="text">
      <style:text-properties style:font-name="Times New Roman" style:font-name-complex="Times New Roman1"/>
    </style:style>
    <style:style style:name="T12" style:family="text">
      <style:text-properties fo:color="#00b05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2"/></text:p>
      <text:p text:style-name="P3" loext:marker-style-name="T3"><text:span text:style-name="T3">Перспективное планирование комплекса мероприятий, направленное на </text:span><text:span text:style-name="T4">развитие тонкой ручной моторики у детей старшего дошкольного возраста с ЗПР</text:span></text:p>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5" loext:marker-style-name="T5"><text:span text:style-name="T5">Сентябрь – обследование детей</text:span></text:p>
          </table:table-cell>
          <table:covered-table-cell/>
        </table:table-row>
        <table:table-row table:style-name="Таблица1.1">
          <table:table-cell table:style-name="Таблица1.A1" table:number-columns-spanned="2" office:value-type="string">
            <text:p text:style-name="P5" loext:marker-style-name="T5"><text:span text:style-name="T5">Октябрь</text:span></text:p>
          </table:table-cell>
          <table:covered-table-cell/>
        </table:table-row>
        <table:table-row table:style-name="Таблица1.1">
          <table:table-cell table:style-name="Таблица1.A1" table:number-columns-spanned="2" office:value-type="string">
            <text:p text:style-name="P5" loext:marker-style-name="T5"><text:span text:style-name="T5">1 блок «Волшебная губка»</text:span></text:p>
          </table:table-cell>
          <table:covered-table-cell/>
        </table:table-row>
        <table:table-row table:style-name="Таблица1.1">
          <table:table-cell table:style-name="Таблица1.A1" table:number-columns-spanned="2" office:value-type="string">
            <text:p text:style-name="P2" loext:marker-style-name="T5"/>
          </table:table-cell>
          <table:covered-table-cell/>
        </table:table-row>
        <table:table-row table:style-name="Таблица1.5">
          <table:table-cell table:style-name="Таблица1.A1" office:value-type="string">
            <text:p text:style-name="P6" loext:marker-style-name="T5"><text:span text:style-name="T5">Тема НОД</text:span></text:p>
          </table:table-cell>
          <table:table-cell table:style-name="Таблица1.A1" office:value-type="string">
            <text:p text:style-name="P8" loext:marker-style-name="T5"><text:span text:style-name="T5">«Плюшевый медвежонок», «Винегрет»</text:span></text:p>
            <text:p text:style-name="P7" loext:marker-style-name="T5"><text:span text:style-name="T5">2.«Винегрет»</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0" loext:marker-style-name="T5"><text:span text:style-name="T5">1. Познакомить детей с техникой рисования поролоновой губкой. 2. Учить правильному захвату пишущего предмета, рисовать предметы круглой и овальной формы. 3. Упражнять рисовать вертикальные, горизонтальные линии, обводить предмет по контуру, раскрашивать, не заходя за контур изображения. 4. Развивать тонкую моторику рук, зрительно-двигательную координацию, ориентировку на плоскости листа, умение обводить по контуру.</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0" loext:marker-style-name="T5"><text:span text:style-name="T5">Самостоятельно обводили предмет по контуру. Упражнялись в умении правильно захватывать пишущий предмет. Упражнялись в рисовании линий различной направленности. В игровой форме учились ориентироваться на плоскости листа, перемещали трафарет, маленькую игрушку в разных направлениях.</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10" loext:marker-style-name="T5"><text:span text:style-name="T5">Поиграюсь с детьми в игру «Чудесный мешочек», в котором насыпано пшено, ребенок ищет в мешочке спрятанный маленький предмет.</text:span></text:p>
            <text:p text:style-name="P10" loext:marker-style-name="T5"><text:span text:style-name="T5">В игровой форме делать пальчиковую гимнастику «Игрушки», «Капуста», игровые упражнения на развитие движений кистей рук.</text:span></text:p>
            <text:p text:style-name="P8" loext:marker-style-name="T5"><text:span text:style-name="T5">Нарисовать свой рисунок, используя технику рисования поролоновой губкой. Обвести по точкам и раскрасить рисунок восковыми мелками (образцы выданы на дом).</text:span></text:p>
          </table:table-cell>
        </table:table-row>
        <table:table-row table:style-name="Таблица1.1">
          <table:table-cell table:style-name="Таблица1.A1" table:number-columns-spanned="2" office:value-type="string">
            <text:p text:style-name="P5" loext:marker-style-name="T5"><text:span text:style-name="T5">2 блок «Отпечатавшиеся листочки»</text:span></text:p>
          </table:table-cell>
          <table:covered-table-cell/>
        </table:table-row>
        <table:table-row table:style-name="Таблица1.1">
          <table:table-cell table:style-name="Таблица1.A1" office:value-type="string">
            <text:p text:style-name="P6" loext:marker-style-name="T5"><text:span text:style-name="T5">Тема НОД</text:span></text:p>
          </table:table-cell>
          <table:table-cell table:style-name="Таблица1.A1" office:value-type="string">
            <text:p text:style-name="P8" loext:marker-style-name="T5"><text:span text:style-name="T5">«Листопад»</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0" loext:marker-style-name="T5"><text:span text:style-name="T5">1. Продолжать учить правильному захвату пишущего предмета (ватная палочка, кисточка). 2. Учить наносить краску на природный материал (листик дерева), делать отпечатки на всей поверхности листа. 3. Продолжать развивать тонкую моторику рук, зрительно-</text:span><text:soft-page-break/><text:span text:style-name="T5">двигательную координацию, ориентировку на плоскости листа. 4. Закреплять умение рисовать ватной палочкой.</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0" loext:marker-style-name="T5"><text:span text:style-name="T5">Познакомились с новой техникой отпечатки листьев. В игровой форме учились ориентироваться на плоскости листа, располагать изображение на всей поверхности листа. Закрепляли умение наносить краску на листья сверху-вниз, слева-направо, правильно держать пишущий предмет (кисточка, ватная палочка).</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10" loext:marker-style-name="T5"><text:span text:style-name="T5">В игровой форме делать пальчиковую гимнастику «Осень», игровые упражнения, направленные на поочередное касание пальцев рук.</text:span></text:p>
            <text:p text:style-name="P10" loext:marker-style-name="T5"><text:span text:style-name="T5">Нарисовать свой рисунок, используя технику рисования «Отпечатки листьев». Дидактическая игра «Узнай наощупь», игровое упражнение «Обведи по точкам» (образцы выданы на дом), «Дорисуй дождик».</text:span></text:p>
          </table:table-cell>
        </table:table-row>
        <table:table-row table:style-name="Таблица1.1">
          <table:table-cell table:style-name="Таблица1.A1" table:number-columns-spanned="2" office:value-type="string">
            <text:p text:style-name="P12" loext:marker-style-name="T6"><text:span text:style-name="T6">Ноябрь, Декабрь</text:span></text:p>
          </table:table-cell>
          <table:covered-table-cell/>
        </table:table-row>
        <table:table-row table:style-name="Таблица1.1">
          <table:table-cell table:style-name="Таблица1.A1" table:number-columns-spanned="2" office:value-type="string">
            <text:p text:style-name="P12" loext:marker-style-name="T10"><text:span text:style-name="T6">3 блок «Рисуем без кисточки»</text:span></text:p>
          </table:table-cell>
          <table:covered-table-cell/>
        </table:table-row>
        <table:table-row table:style-name="Таблица1.1">
          <table:table-cell table:style-name="Таблица1.A1" office:value-type="string">
            <text:p text:style-name="P6" loext:marker-style-name="T5"><text:span text:style-name="T5">Тема НОД</text:span></text:p>
          </table:table-cell>
          <table:table-cell table:style-name="Таблица1.A1" office:value-type="string">
            <text:p text:style-name="P13" loext:marker-style-name="T6"><text:span text:style-name="T6">«Кошка с котенком» (рисование сахаром), «Гости для Лисички» (рисование кукурузной крупой), «Снегирь» (рисование манной крупой)</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4" loext:marker-style-name="T5"><text:span text:style-name="T6">1. Познакомить с новой техникой рисования сыпучими материалами (соль, манка, кукурузная крупа) 2. Учить захватывать щепотью сыпучий материал, нанося его на изображение. 3. Учить выполнять работу последовательно, проговаривая каждый этап работы. 4. Продолжать развивать тонкую моторику рук, зрительно-двигательную координацию, ориентировку на плоскости листа, обводить предмет по контуру. 5. Обогащать сенсорный опыт путем экспериментирования с сыпучими материалами.</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4" loext:marker-style-name="T5"><text:span text:style-name="T6">Познакомились с новой техникой рисования сыпучими материалами (манная крупа, соль, кукурузная крупа). Закрепляли навык работы рисования с опорой на схему «Этапы работы в рисовании без кисточки», проговаривая каждый этап работы, тем самым учились планировать свои действия. Научились брать сыпучий материал щепотью, нанося его на изображение, способом «присыпывания тремя пальчиками». Экспериментировали с сыпучими материалами, знакомились с их свойством, обогащая тактильный опыт. Самостоятельно обводили предмет по контуру, на завершающем этапе работы дорисовывали недостающие детали. Закрепляли технику </text:span><text:soft-page-break/><text:span text:style-name="T6">рисования сыпучими материалами в самостоятельной деятельности в центре «Умелые ручки». Активизировали и пополняли словарь по теме «Домашние животные», «Дикие животные», «Зимующие птицы».</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10" loext:marker-style-name="T5"><text:span text:style-name="T5">В игровой форме сделать пальчиковые гимнастики «Домашние животные», «Дикие Животные», «Перелетные птицы». Игровые упражнения на плоскости на развитие тонкой ручной моторики рук, упражнения: «Покормим птичек», «Чудесные горошинки», «Сюрприз». Обвести по точкам: (образцы распечатаны и выданы родителям) «Домашние животные», «Дикие Животные», «Перелетные птицы». Нарисовать рисунок, используя технику рисование сыпучими материалами.</text:span></text:p>
          </table:table-cell>
        </table:table-row>
        <table:table-row table:style-name="Таблица1.1">
          <table:table-cell table:style-name="Таблица1.A1" table:number-columns-spanned="2" office:value-type="string">
            <text:p text:style-name="P11" loext:marker-style-name="T5"><text:span text:style-name="T5">Декабрь, Январь</text:span></text:p>
          </table:table-cell>
          <table:covered-table-cell/>
        </table:table-row>
        <table:table-row table:style-name="Таблица1.1">
          <table:table-cell table:style-name="Таблица1.A1" table:number-columns-spanned="2" office:value-type="string">
            <text:p text:style-name="P11" loext:marker-style-name="T5"><text:span text:style-name="T5">4 блок «Чудеса на бумаге»</text:span></text:p>
          </table:table-cell>
          <table:covered-table-cell/>
        </table:table-row>
        <table:table-row table:style-name="Таблица1.1">
          <table:table-cell table:style-name="Таблица1.A1" office:value-type="string">
            <text:p text:style-name="P6" loext:marker-style-name="T5"><text:span text:style-name="T5">Тема НОД</text:span></text:p>
          </table:table-cell>
          <table:table-cell table:style-name="Таблица1.A1" office:value-type="string">
            <text:p text:style-name="P13" loext:marker-style-name="T6"><text:span text:style-name="T6">«Узоры на стекле», «Гардероб для мамы»,</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4" loext:marker-style-name="T5"><text:span text:style-name="T6">1. Познакомить с техникой рисования восковыми мелками, свечой, акварелью. 2. Продолжать развивать тонкую моторику рук, зрительно-двигательную координацию, ориентировку на плоскости листа. 3. Закреплять умение обводить предмет по трафарету, располагать композицию на поверхности всего листа. 4. Упражнять в силе нажима при рисовании. 5. Упражнять в умении планировать свои действия, проговаривая этапы работы.</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4" loext:marker-style-name="T5"><text:span text:style-name="T6">Познакомились с техникой рисования свечой, восковыми мелками. Закрепляли умение держать правильно пишущий предмет (восковые мелки, свечку) и применять нужную силу нажима при рисовании восковыми мелками и свечой. Закрепляли умения рисовать линии различной направленности и длины (снежинки). Закрепляли навык рисования по трафарету, закрашивая предмет в определенном направлении. Упражнялись в умении планировать свою работу, проговаривая каждый этап работы. В центре «Умелые ручки» в самостоятельной деятельности в режимных моментах рисовали на свободную тему, применяя технику рисования восковыми мелками и свечой.</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10" loext:marker-style-name="T5"><text:span text:style-name="T5">Предложены игры и игровые упражнения на развитие тонкой ручной моторики, которые можно сделать с ребенком в домашних условиях </text:span><text:soft-page-break/><text:span text:style-name="T5">«Золушка», «Намотай нитку», «Рисуем на песке». Обвести по точкам: (образцы распечатаны и выданы родителям). В игровой форме сделать пальчиковую гимнастику, речь с движениями «Одежда», «Зима», игровые упражнения на развитие кинетической основы рук.</text:span></text:p>
          </table:table-cell>
        </table:table-row>
        <table:table-row table:style-name="Таблица1.1">
          <table:table-cell table:style-name="Таблица1.A1" table:number-columns-spanned="2" office:value-type="string">
            <text:p text:style-name="P11" loext:marker-style-name="T5"><text:span text:style-name="T5">Февраль-</text:span></text:p>
          </table:table-cell>
          <table:covered-table-cell/>
        </table:table-row>
        <table:table-row table:style-name="Таблица1.1">
          <table:table-cell table:style-name="Таблица1.A1" table:number-columns-spanned="2" office:value-type="string">
            <text:p text:style-name="P11" loext:marker-style-name="T5"><text:span text:style-name="T5">5 блок «Фея зубная щётка и ее помощники»,</text:span></text:p>
          </table:table-cell>
          <table:covered-table-cell/>
        </table:table-row>
        <table:table-row table:style-name="Таблица1.1">
          <table:table-cell table:style-name="Таблица1.A1" office:value-type="string">
            <text:p text:style-name="P6" loext:marker-style-name="T5"><text:span text:style-name="T5">Тема НОД</text:span></text:p>
          </table:table-cell>
          <table:table-cell table:style-name="Таблица1.A1" office:value-type="string">
            <text:p text:style-name="P14" loext:marker-style-name="T6"><text:span text:style-name="T6">«Машины на улицах города», «Самолет»,</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4" loext:marker-style-name="T5"><text:span text:style-name="T6">1. Познакомить с техникой рисования разбрызгивание зубной щеткой, рисование пластмассовой вилкой (расчесывание краски), рисование зубочисткой от пятна и мятой бумагой. 2. Учить закрывать трафаретом изображение для того, чтоб капли краски не попали на предмет изображения. 3. Учить правильным движениям (движением на себя) разбрызгивания краски. 4. Закреплять ориентировку на плоскости листа. 5. Упражнять в умении прорисовывать зубочисткой, и пластмассовой вилкой плавные линии различной длины и направленности. 6. Развивать тонкую моторику рук, зрительно-двигательную координацию. 7. Совершенствовать умение координировать движения обеих рук. 8. Закреплять умение планировать свою детальность.</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4" loext:marker-style-name="T5"><text:span text:style-name="T6">Познакомились с новой техникой разбрызгивания зубной щеткой. Упражнялись в умении координировать движения обеих рук одновременно. Разбрызгивали краску с помощью зубной щетки движением от себя, закрывая трафаретом изображение предмета. Упражнялись в умении дорисовывать мелкие детали при помощи зубочистки, прорисовывая штрихи разной длины и направленности, меняя положение лучезапястного сустава. С помощью мятой бумаги дорисовывали недостающие детали. Упражнялись прорисовывать пластмассовой вилкой плавные линии разной длины и направленности применяя нажим разной силы. Закрепляли умение правильно держать пишущий предмет (зубочистку, мятую бумагу). Закрепляли умение планировать свою детальность. Проговаривали этапы работы.</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10" loext:marker-style-name="T5"><text:span text:style-name="T5">Нарисовать рисунок на свободную тему, используя техники рисования набрызги зубной щеткой, рисование зубочисткой и мятой бумагой. Обвести по точкам (образцы распечатаны и выданы </text:span><text:soft-page-break/><text:span text:style-name="T5">родителям). В игровой форме сделать пальчиковую гимнастику «Зима», игровые упражнения «Лыжники», «Королева зубная щетка», массаж для рук зубочисткой и зубной щеткой, игровые упражнения, направленные на поочередное касание пальцев рук.</text:span></text:p>
          </table:table-cell>
        </table:table-row>
        <table:table-row table:style-name="Таблица1.1">
          <table:table-cell table:style-name="Таблица1.A1" table:number-columns-spanned="2" office:value-type="string">
            <text:p text:style-name="P5" loext:marker-style-name="T11"><text:span text:style-name="T5">Март</text:span></text:p>
          </table:table-cell>
          <table:covered-table-cell/>
        </table:table-row>
        <table:table-row table:style-name="Таблица1.1">
          <table:table-cell table:style-name="Таблица1.A1" table:number-columns-spanned="2" office:value-type="string">
            <text:p text:style-name="P11" loext:marker-style-name="T5"><text:span text:style-name="T5">6 блок «Чудо ладошки»</text:span></text:p>
          </table:table-cell>
          <table:covered-table-cell/>
        </table:table-row>
        <table:table-row table:style-name="Таблица1.1">
          <table:table-cell table:style-name="Таблица1.A1" office:value-type="string">
            <text:p text:style-name="P6" loext:marker-style-name="T5"><text:span text:style-name="T5">Тема НОД</text:span></text:p>
          </table:table-cell>
          <table:table-cell table:style-name="Таблица1.A1" office:value-type="string">
            <text:p text:style-name="P10" loext:marker-style-name="T5"><text:span text:style-name="T5">«Рыбки в аквариуме», «Моя семья»</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0" loext:marker-style-name="T5"><text:span text:style-name="T5">Познакомить с техникой рисования ладошками и ватными палочками. Учить обводить правой и левой рукой свою ладонь, дорисовывать недостающие детали при помощи ватной палочки, вертикальные, горизонтальные, волнистые, линии. Совершенствовать координацию обеих рук, развивать тонкую ручную моторику, зрительно-двигательную координацию. Закреплять умение держать правильно пишущий предмет, умение ориентироваться на плоскости бумаги.</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0" loext:marker-style-name="T5"><text:span text:style-name="T5">Познакомились с техниками рисования ладошками и ватной палочкой. Упражнялись в умении обводить правой и левой рукой свою ладонь, дорисовывая недостающие детали, рисуя ватной палочкой линии разной направленности (горизонтальные, вертикальные, волнистые). В свободной деятельности упражнялись фиксировать пальцы рук и ладони в разном положении. Сначала при помощи трафаретов, размещённых в центре «Развивалочка». Закрепив умение фиксировать пальцы рук и ладонь без помощи трафарета, обводили ладонь в разном положении.</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10" loext:marker-style-name="T5"><text:span text:style-name="T5">Закреплять умение фиксировать разное положение ладони используя элементы теневого театра. Нарисовать рисунок, применяя технику рисования ватными палочками, «Узоры на тарелочке». Предложен комплекс упражнений на развитие тонкой ручной моторики рук, на развитие движения руки кисти. Поиграть вместе с ребенком в игру</text:span></text:p>
            <text:p text:style-name="P10" loext:marker-style-name="T5"><text:span text:style-name="T5"><text:s/>«Все в кулачок».</text:span></text:p>
          </table:table-cell>
        </table:table-row>
        <table:table-row table:style-name="Таблица1.1">
          <table:table-cell table:style-name="Таблица1.A1" table:number-columns-spanned="2" office:value-type="string">
            <text:p text:style-name="P5" loext:marker-style-name="T11"><text:span text:style-name="T5">Апрель</text:span></text:p>
          </table:table-cell>
          <table:covered-table-cell/>
        </table:table-row>
        <table:table-row table:style-name="Таблица1.1">
          <table:table-cell table:style-name="Таблица1.A1" table:number-columns-spanned="2" office:value-type="string">
            <text:p text:style-name="P11" loext:marker-style-name="T12"><text:span text:style-name="T5">7 блок «Волшебство на пленке и бумаге»</text:span></text:p>
          </table:table-cell>
          <table:covered-table-cell/>
        </table:table-row>
        <table:table-row table:style-name="Таблица1.1">
          <table:table-cell table:style-name="Таблица1.A1" office:value-type="string">
            <text:p text:style-name="P6" loext:marker-style-name="T5"><text:span text:style-name="T5">Тема НОД</text:span></text:p>
          </table:table-cell>
          <table:table-cell table:style-name="Таблица1.A1" office:value-type="string">
            <text:p text:style-name="P10" loext:marker-style-name="T5"><text:span text:style-name="T5">«Весна», «Водные обитатели»</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5" loext:marker-style-name="T5"><text:span text:style-name="T8">Задачи: 1.Познакомить с новой техникой рисования. 2.Учить складывать лист пополам, на одной стороне рисовать пейзаж, рассчитывая скорость рисования, на другой <text:s/>стороне получать отражение рисунка. 3.Учить наносить изображение на пищевую пленку, переносить изображение на лист </text:span><text:soft-page-break/><text:span text:style-name="T8">бумаги. 4.Развивать тонкую моторику рук, зрительно – двигательную координации. 5.Закреплять умение ориентироваться на плоскости лита, располагая изображение на поверхности всего листа.</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4" loext:marker-style-name="T8"><text:span text:style-name="T7">Учились складывать лист пополам, н</text:span><text:span text:style-name="T9">аносить на одну сторону листа бумаги пейзаж, другую сторону смачивали с помощью губки, кисточки получая отображение рисунка. Познакомились с репродукциями художников пейзажистов А. К. Саврасова « Грачи прилетели», А. П. Куинджи «Ранняя весна», И.И. Левитана « Весна Большая вода».</text:span></text:p>
            <text:p text:style-name="P15" loext:marker-style-name="T5"><text:span text:style-name="T8">Наносили на ладошку краску, делали отпечаток на пищевой пленке, переносили с пленки изображение на бумагу, дорисовывали не достающие детали тонкой кисточкой. Закрепляли умение планировать свою детальность.</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9" loext:marker-style-name="T5"><text:span text:style-name="T5">Нарисовать рисунок <text:s/>в технике рисования монотипия пейзажная, Рисование на пищевой пленке. Обвести по точкам (образцы распечатаны и выданы родителям) по теме недели «Водные обитатели», «Весна». Поиграть в игры направленные на развитие тонкой ручной моторики. «Бусы для мамы», «Все в кулачок»</text:span></text:p>
          </table:table-cell>
        </table:table-row>
        <table:table-row table:style-name="Таблица1.1">
          <table:table-cell table:style-name="Таблица1.A1" table:number-columns-spanned="2" office:value-type="string">
            <text:p text:style-name="P5" loext:marker-style-name="T11"><text:span text:style-name="T5">Май</text:span></text:p>
          </table:table-cell>
          <table:covered-table-cell/>
        </table:table-row>
        <table:table-row table:style-name="Таблица1.1">
          <table:table-cell table:style-name="Таблица1.A1" table:number-columns-spanned="2" office:value-type="string">
            <text:p text:style-name="P11" loext:marker-style-name="T5"><text:span text:style-name="T5">7 блок «Необычные штрихи»</text:span></text:p>
          </table:table-cell>
          <table:covered-table-cell/>
        </table:table-row>
        <table:table-row table:style-name="Таблица1.1">
          <table:table-cell table:style-name="Таблица1.A1" office:value-type="string">
            <text:p text:style-name="P6" loext:marker-style-name="T5"><text:span text:style-name="T5">Тема НОД</text:span></text:p>
          </table:table-cell>
          <table:table-cell table:style-name="Таблица1.A1" office:value-type="string">
            <text:p text:style-name="P10" loext:marker-style-name="T5"><text:span text:style-name="T5">«Реставрация мебели», «День победы в моем городе»</text:span></text:p>
          </table:table-cell>
        </table:table-row>
        <table:table-row table:style-name="Таблица1.1">
          <table:table-cell table:style-name="Таблица1.A1" office:value-type="string">
            <text:p text:style-name="P6" loext:marker-style-name="T5"><text:span text:style-name="T5">Задачи по развитию тонкой ручной моторики</text:span></text:p>
          </table:table-cell>
          <table:table-cell table:style-name="Таблица1.A1" office:value-type="string">
            <text:p text:style-name="P14" loext:marker-style-name="T5"><text:span text:style-name="T6">1. Познакомить с новой техникой «Граттаж» - рисование штрихом. 2.Продолжать развивать тонкую моторику рук, совершенствовать зрительную координацию, развивать графические навыки. 3. Упражнять в умении прорисовывать различные линии зубочисткой, 4.Закрепляли умение планировать свою детальность</text:span></text:p>
          </table:table-cell>
        </table:table-row>
        <table:table-row table:style-name="Таблица1.1">
          <table:table-cell table:style-name="Таблица1.A1" office:value-type="string">
            <text:p text:style-name="P6" loext:marker-style-name="T5"><text:span text:style-name="T5">Результат НОД</text:span></text:p>
          </table:table-cell>
          <table:table-cell table:style-name="Таблица1.A1" office:value-type="string">
            <text:p text:style-name="P10" loext:marker-style-name="T5"><text:span text:style-name="T5"><text:s/>Познакомились с новой техникой «Граттаж». Процарапывали зубочисткой линии, разной длинны и направленности, рассчитывая силу нажима. Развивали графические навыки.</text:span></text:p>
          </table:table-cell>
        </table:table-row>
        <table:table-row table:style-name="Таблица1.1">
          <table:table-cell table:style-name="Таблица1.A1" office:value-type="string">
            <text:p text:style-name="P6" loext:marker-style-name="T5"><text:span text:style-name="T5">Рекомендации родителям</text:span></text:p>
          </table:table-cell>
          <table:table-cell table:style-name="Таблица1.A1" office:value-type="string">
            <text:p text:style-name="P9" loext:marker-style-name="T5"><text:span text:style-name="T5">Вместе с ребенком сделать основу для рисования данной технике (рекомендации для основы даны в печатном виде) Нарисовать рисунок в технике «Граттаж». Обвести по точкам (образцы распечатаны и выданы родителям) по теме недели «Мебель», День победы» Поиграть в игры направленные на развитие тонкой ручной моторики «Сюрприз», «Веселые ниточки»</text:span></text:p>
          </table:table-cell>
        </table:table-row>
      </table:table>
      <text:p text:style-name="P1"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20:43:22.925000000</meta:creation-date>
    <dc:date>2024-02-20T20:57:24.889000000</dc:date>
    <meta:editing-duration>PT14M2S</meta:editing-duration>
    <meta:editing-cycles>1</meta:editing-cycles>
    <meta:document-statistic meta:table-count="1" meta:image-count="0" meta:object-count="0" meta:page-count="6" meta:paragraph-count="87" meta:word-count="1483" meta:character-count="11801" meta:non-whitespace-character-count="10399"/>
    <meta:generator>LibreOffice/7.5.5.2$Windows_X86_64 LibreOffice_project/ca8fe7424262805f223b9a2334bc7181abbcbf5e</meta:generator>
  </office:meta>
</office:document-meta>
</file>