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Andale Sans UI1" svg:font-family="'Andale Sans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.494cm" fo:margin-bottom="0.494cm" fo:text-align="start" style:justify-single-word="false"/>
      <style:text-properties style:font-name="Times New Roman" fo:font-size="14pt" fo:language="zxx" fo:country="none" style:font-size-asian="14pt" style:language-asian="zxx" style:country-asian="none" style:font-name-complex="Arial" style:font-size-complex="14pt"/>
    </style:style>
    <style:style style:name="P3" style:family="paragraph" style:parent-style-name="Standard" style:list-style-name="WW8Num18">
      <style:paragraph-properties fo:margin-top="0cm" fo:margin-bottom="0.494cm" fo:line-height="150%"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4" style:family="paragraph" style:parent-style-name="Standard" style:list-style-name="WW8Num11">
      <style:paragraph-properties fo:margin-top="0cm" fo:margin-bottom="0.494cm" fo:line-height="150%"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5" style:family="paragraph" style:parent-style-name="Standard" style:list-style-name="WW8Num15">
      <style:paragraph-properties fo:margin-top="0cm" fo:margin-bottom="0.494cm" fo:line-height="150%"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Standard" style:list-style-name="WW8Num3">
      <style:paragraph-properties fo:margin-top="0cm" fo:margin-bottom="0.494cm"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7" style:family="paragraph" style:parent-style-name="Standard" style:list-style-name="WW8Num2">
      <style:paragraph-properties fo:margin-top="0cm" fo:margin-bottom="0.494cm"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8" style:family="paragraph" style:parent-style-name="Standard" style:list-style-name="WW8Num13">
      <style:paragraph-properties fo:margin-top="0cm" fo:margin-bottom="0.494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.494cm" fo:text-align="start" style:justify-single-word="false"/>
    </style:style>
    <style:style style:name="P10" style:family="paragraph" style:parent-style-name="Standard">
      <style:paragraph-properties fo:margin-top="0cm" fo:margin-bottom="0.494cm" fo:text-align="center" style:justify-single-word="false"/>
    </style:style>
    <style:style style:name="P11" style:family="paragraph" style:parent-style-name="Standard" style:list-style-name="L1">
      <style:paragraph-properties fo:margin-top="0cm" fo:margin-bottom="0.494cm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.494cm" fo:text-align="center" style:justify-single-word="false" style:page-number="auto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 style:list-style-name="WW8Num3">
      <style:paragraph-properties fo:margin-top="0.494cm" fo:margin-bottom="0cm"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14" style:family="paragraph" style:parent-style-name="Standard" style:list-style-name="WW8Num2">
      <style:paragraph-properties fo:margin-top="0.494cm" fo:margin-bottom="0cm"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15" style:family="paragraph" style:parent-style-name="Standard" style:list-style-name="WW8Num13">
      <style:paragraph-properties fo:margin-top="0.494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WW8Num3">
      <style:paragraph-properties fo:margin-top="0cm" fo:margin-bottom="0cm"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17" style:family="paragraph" style:parent-style-name="Standard" style:list-style-name="WW8Num2">
      <style:paragraph-properties fo:margin-top="0cm" fo:margin-bottom="0cm"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18" style:family="paragraph" style:parent-style-name="Standard" style:list-style-name="WW8Num13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WW8Num17">
      <style:paragraph-properties fo:margin-top="0.494cm" fo:margin-bottom="0.494cm"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20" style:family="paragraph" style:parent-style-name="Standard">
      <style:paragraph-properties fo:margin-top="0.494cm" fo:margin-bottom="0.494cm"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style="italic" fo:font-weight="bold" style:font-style-asian="italic" style:font-weight-asian="bold" style:font-name-complex="Arial"/>
    </style:style>
    <style:style style:name="T5" style:family="text">
      <style:text-properties fo:font-style="italic" fo:font-weight="bold" style:font-style-asian="italic" style:font-weight-asian="bold" style:font-name-complex="Arial" style:font-weight-complex="bold"/>
    </style:style>
    <style:style style:name="T6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font-name="Times New Roman" fo:font-size="14pt" style:font-size-asian="14pt" style:font-name-complex="Arial" style:font-size-complex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7"/><text:span text:style-name="T2"><text:s text:c="2"/>Консультация для родителей «Развитие творческих музыкальных способностей детей через интеграцию видов деятельности»</text:span></text:p>
      <text:p text:style-name="P9"><text:span text:style-name="T8">Формирование творческих способностей ребенка обусловлено не только условиями его жизни и воспитания в семье, но и специальными занятиями, организуемыми в дошкольных учреждениях. Музыка, пение, рисование, развитие речи, лепка, игра, художественная деятельность – все это является благоприятными условиями для развития творческих способностей. <text:s text:c="28"/>В практике моей работы больше всего я стараюсь отводить интегрированным занятиям, в которых развитие творческих способностей реализуется средствами разных видов искусства. Понятия </text:span><text:span text:style-name="T9">“творчество” и “интеграция” </text:span><text:span text:style-name="T8">являются</text:span><text:span text:style-name="T10"> </text:span><text:span text:style-name="T8">здесь</text:span><text:span text:style-name="T10"> </text:span><text:span text:style-name="T8">основополагающими</text:span><text:span text:style-name="T10">.</text:span><text:span text:style-name="T8"> Что мы называем </text:span><text:span text:style-name="T10">“</text:span><text:span text:style-name="T9">творчеством”? </text:span><text:span text:style-name="T8">Очевидно, что рассматриваемое нами понятие тесным образом связано с понятием "творческая деятельность". Под </text:span><text:span text:style-name="T9">творческой деятельностью </text:span><text:span text:style-name="T8">мы понимаем такую деятельность человека, в результате которой создается нечто новое – будь это предмет внешнего мира или построение мышления, приводящее к новым знаниям о мире, или чувство, отражающее новое отношение к действительности. Результатом творческой деятельности является не воспроизведение бывших в его опыте впечатлений или действий, а создание новых образов или действий. В основе этого вида деятельности лежат творческие способности. <text:s text:c="88"/></text:span><text:span text:style-name="T9">Творческие способности </text:span><text:span text:style-name="T8">– это индивидуальные особенности и качества человека, которые определяют успешность выполнения им творческой деятельности различного рода. <text:s text:c="83"/>Искусство формирует и развивает человека, разносторонне влияет на его духовный мир в целом. Оно развивает глаз и пальцы, углубляет и направляет эмоции, возбуждает фантазию, заставляет работать мысль, расширяет кругозор, формирует нравственные принципы и творческие способности. <text:s text:c="2"/>Проанализировав большое количество педагогической литературы по проблеме формирования творческих способностей, я пришла к таким выводам: <text:s text:c="96"/>в настоящее время наблюдается повышенный интерес к вопросам творческого развития детей. <text:s text:c="118"/>Это объясняется “назревшей социальной необходимостью” в творческих кадрах, и главным образом в творческих исполнителях; дошкольное детство также является сензитивным периодом для развития творческого воображения. Именно в детстве, и на протяжении такого небольшого отрезка времени, как дошкольное детство закладывается то, что во многом определяет нашу "взрослую" судьбу, поэтому необходимо создать условия для развития этих способностей. <text:s text:c="130"/>Эти условия – среда, семья, люди, которые работают с детьми; <text:s text:c="34"/>если возможности для развития способностей не используются, то есть соответствующие способности не развиваются, не функционируют, если ребенок не занимается необходимыми видами деятельности, то эти возможности начинают утрачиваться, деградировать и чем быстрее, тем слабее функционирование. <text:s text:c="108"/></text:span><text:soft-page-break/><text:span text:style-name="T8">Это угасание возможностей к развитию – необратимый процесс. <text:s text:c="32"/></text:span></text:p>
      <text:p text:style-name="P10"><text:span text:style-name="T12">На развитие творческих способностей </text:span><text:span text:style-name="T13">влияют группы факторов:</text:span><text:span text:style-name="T12"> <text:s text:c="30"/></text:span></text:p>
      <text:list xml:id="list2625353407698677990" text:style-name="L1">
        <text:list-item>
          <text:list>
            <text:list-item>
              <text:list>
                <text:list-item>
                  <text:p text:style-name="P11"><text:span text:style-name="T8">Первая группа включает природные задатки и индивидуальные особенности,определяющие формирование творческой личности.</text:span></text:p>
                </text:list-item>
                <text:list-item>
                  <text:p text:style-name="P11"><text:span text:style-name="T8">Во вторую группу входят все формы влияния социальной среды на развитие и проявление творческих способностей.</text:span></text:p>
                </text:list-item>
                <text:list-item>
                  <text:p text:style-name="P11"><text:span text:style-name="T8">Наконец, третья группа- – это зависимость развития креативности (творческих проявлений) от характера и структуры деятельности.</text:span></text:p>
                </text:list-item>
              </text:list>
            </text:list-item>
          </text:list>
        </text:list-item>
      </text:list>
      <text:p text:style-name="P1"><text:span text:style-name="T3">Таким образом, интеграция является одной из наиболее благоприятных форм развития творческих способностей детей дошкольного возраста. <text:s text:c="28"/></text:span><text:span text:style-name="T7">Интеграция –</text:span><text:span text:style-name="T3"> одно из важнейших и перспективнейших методологических направлений становления современного образования. <text:s text:c="35"/>“Собственно интеграция” означает “объединение нескольких учебных предметов в один, в котором научные понятия связаны общим смыслом и методами преподавания”. <text:s text:c="85"/>Интеграция ведет к обобщению и уплотнению, унификации и росту информационной емкости знания; связана с взаимопроникновением структурных элементов различных областей и сопровождается ростом их обобщенности и комплексности, уплотненности и организованности.Интеграция имеет две основы: физиологическую и психологическую. <text:s text:c="90"/></text:span><text:span text:style-name="T6">Физиологической основой интеграции</text:span><text:span text:style-name="T3"> Исследования известных учёных – физиологов П.К.Анохина, В.М.Бехтерева, С.В.Кравкова подтверждают, что только взаимодействие анализаторов позволяет субъекту получать целостную информацию об окружающем мире. <text:s text:c="59"/></text:span><text:span text:style-name="T6">Психологическими основами интеграции</text:span><text:span text:style-name="T3"> исследования отечественных и зарубежных психологов в области психического развития ребёнка (Л.С.Выготский, Н.А.Бернштейн, А.А.Бодалёв, А.В.Запорожец, А.Н.Леонтьев и др.), показали, что интеграция основывается на общности психических процессов, развитие которых необходимо для успешного осуществления любой музыкальной деятельности (эстетического восприятия, образных представлений, образного мышления, воображения, эмоционально-положительного отношения к деятельности, а также памяти, внимания). <text:s text:c="6"/></text:span><text:span text:style-name="T7">Механизмом интеграции</text:span><text:span text:style-name="T3"> является образ, созданный средствами разных видов искусства и создаваемый детьми в разных видах их деятельности. </text:span></text:p>
      <text:list xml:id="list8343768574262352283" text:style-name="WW8Num17">
        <text:list-item>
          <text:p text:style-name="P19">в музыке – мелодия, ритм, гармония, динамика, интонация и др.</text:p>
        </text:list-item>
      </text:list>
      <text:list xml:id="list2835573529288176734" text:style-name="WW8Num18">
        <text:list-item>
          <text:p text:style-name="P3">в изобразительной деятельности – рисунок (форма, объем, пропорции, <text:soft-page-break/>поза, соотношение предметов в общей композиции по величине), аппликация (форма, цвет, композиция) и др.;</text:p>
        </text:list-item>
      </text:list>
      <text:list xml:id="list4716056900512341102" text:style-name="WW8Num11">
        <text:list-item>
          <text:p text:style-name="P4">в театрализованной деятельности – выразительные средства драматизации: движения, жесты, мимика, голос, интонация, позы;</text:p>
        </text:list-item>
      </text:list>
      <text:list xml:id="list1897678974308862653" text:style-name="WW8Num15">
        <text:list-item>
          <text:p text:style-name="P5">в литературе средство выразительности – слово (образные определения, эпитеты, сравнения, ритм, метафоры);</text:p>
        </text:list-item>
      </text:list>
      <text:p text:style-name="P1"><text:span text:style-name="T3">Сажина выделяет следующие </text:span><text:span text:style-name="T7">требования к структуре интегрированных занятий: </text:span></text:p>
      <text:list xml:id="list206958672006781504" text:style-name="WW8Num3">
        <text:list-item>
          <text:p text:style-name="P13">четкость, компактность, сжатость учебного материала;</text:p>
        </text:list-item>
        <text:list-item>
          <text:p text:style-name="P16">продуманность и логическая взаимосвязь изучаемого материала разделов программы на каждом занятии;</text:p>
        </text:list-item>
        <text:list-item>
          <text:p text:style-name="P16">взаимообусловленность, взаимосвязанность материала интегрируемых предметов на каждом этапе занятия;</text:p>
        </text:list-item>
        <text:list-item>
          <text:p text:style-name="P16">большая информативная ёмкость учебного материала, используемого на занятии;</text:p>
        </text:list-item>
        <text:list-item>
          <text:p text:style-name="P16">систематичность и доступность изложения материала;</text:p>
        </text:list-item>
        <text:list-item>
          <text:p text:style-name="P6">необходимость соблюдения временных рамок занятия. <text:s text:c="48"/>На основе теоретических положений я разработала свою структуру проведения этих занятий. Занятие начинается с ведущего вида деятельности, в нашем случае это – музыка, а изобразительная деятельность, театр и развитие речи – вспомогательные. </text:p>
        </text:list-item>
      </text:list>
      <text:list xml:id="list5508922175160477455" text:style-name="WW8Num13">
        <text:list-item>
          <text:p text:style-name="P15"><text:span text:style-name="T7">Вводная часть. </text:span><text:span text:style-name="T3">Создается проблемная ситуация, стимулирующая активность детей к поиску её решения.</text:span></text:p>
        </text:list-item>
        <text:list-item>
          <text:p text:style-name="P18"><text:span text:style-name="T7">Основная часть. </text:span><text:span text:style-name="T3">Детям даются новые знания, необходимые для решения этого вопроса на основе содержания разных видов деятельности с опорой на наглядность. Параллельно идёт работа по обогащению и активизации словаря.</text:span></text:p>
        </text:list-item>
        <text:list-item>
          <text:p text:style-name="P8"><text:span text:style-name="T7">Заключительная часть. </text:span><text:span text:style-name="T3">Детям предлагается любая практическая работа на закрепление полученной информации или актуализации ранее усвоенной. <text:s text:c="91"/>Интегрированные занятия, проводимые в системе, эффективны, дают высокие результаты, повышают продуктивную деятельность детей. С их помощью успешно решаются следующие задачи развития музыкально-творческих способностей детей дошкольного возраста</text:span><text:span text:style-name="T7">:</text:span><text:span text:style-name="T3"> </text:span></text:p>
        </text:list-item>
      </text:list>
      <text:list xml:id="list2051010269599024620" text:style-name="WW8Num2">
        <text:list-item>
          <text:p text:style-name="P14"><text:soft-page-break/>Воспитание интереса к музыке путём развития музыкальной восприимчивости, музыкального слуха, которые помогают ребёнку почувствовать и осмыслить содержание услышанных произведений.</text:p>
        </text:list-item>
        <text:list-item>
          <text:p text:style-name="P17">Развитие эмоциональной отзывчивости и выразительности движений.</text:p>
        </text:list-item>
        <text:list-item>
          <text:p text:style-name="P17">Развитие творческой активности во всех доступных детям видах музыкальной деятельности: передача характерных образов в играх и хороводах; использование выученных танцевальных движений в новых, самостоятельно найденных сочетаниях; импровизация маленьких песен, попевок.</text:p>
        </text:list-item>
        <text:list-item>
          <text:p text:style-name="P7">Формирование самостоятельности, инициативы и стремления применять выученный репертуар в повседневной жизни, музицировать, петь и танцевать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Andale Sans UI1" svg:font-family="'Andale Sans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2z0" style:family="text">
      <style:text-properties fo:font-weight="bold" style:font-weight-asian="bold" style:font-name-complex="Times New Roman"/>
    </style:style>
    <style:style style:name="WW8Num2z1" style:family="text">
      <style:text-properties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-complex="Times New Roman"/>
    </style:style>
    <style:style style:name="WW8Num19z0" style:family="text">
      <style:text-properties fo:font-weight="bold" style:font-weight-asian="bold" style:font-name-complex="Times New Roman"/>
    </style:style>
    <style:style style:name="WW8Num19z1" style:family="text">
      <style:text-properties style:font-name-complex="Times New Roman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-complex="Times New Roman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-complex="Times New Roman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-complex="Times New Roman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-complex="Times New Roman"/>
    </style:style>
    <style:style style:name="WW8Num3z0" style:family="text">
      <style:text-properties fo:font-weight="bold" style:font-weight-asian="bold" style:font-name-complex="Times New Roman" style:font-weight-complex="bold"/>
    </style:style>
    <style:style style:name="WW8Num13z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WW8Num13z1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3S</meta:editing-duration>
    <meta:editing-cycles>4</meta:editing-cycles>
    <meta:generator>OpenOffice/4.1.2$Win32 OpenOffice.org_project/412m3$Build-9782</meta:generator>
    <dc:date>2016-10-24T14:20:09.90</dc:date>
    <meta:document-statistic meta:table-count="0" meta:image-count="0" meta:object-count="0" meta:page-count="4" meta:paragraph-count="25" meta:word-count="879" meta:character-count="8641"/>
    <meta:user-defined meta:name="Info 1"/>
    <meta:user-defined meta:name="Info 2"/>
    <meta:user-defined meta:name="Info 3"/>
    <meta:user-defined meta:name="Info 4"/>
  </office:meta>
</office:document-meta>
</file>